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bruik openbare ruimte voor het plaatsen van een bouwsteiger met bouwhekken er omheen ten behoeve van de renovatie van het pand, locatie Dorpsstraat 152 te Zoetermeer, op 21 januari 2022</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heffing gebruik openbare ruimte ontvangen voor het plaatsen van een bouwsteiger met bouwhekken er omheen ten behoeve van de renovatie van het pand op de locatie Dorpsstraat 152 te Zoetermeer. De aanvraag is geregistreerd onder zaaknummer 2022-0084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4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52 te Zoetermeer</meta:user-defined>
    <dc:language>nl</dc:language>
    <meta:user-defined meta:name="OVERHEIDop.locatietype/OVERHEIDop.gebiedsmarkering">Punt</meta:user-defined>
    <meta:user-defined meta:name="DC.title">Ingediende aanvraag ontheffing gebruik openbare ruimte voor het plaatsen van een bouwsteiger met bouwhekken er omheen ten behoeve van de renovatie van het pand, locatie Dorpsstraat 152 te Zoetermeer, op 21 januari 2022</meta:user-defined>
    <meta:user-defined meta:name="DCTERMS.W3CDTF/DCTERMS.available">2022-02-02</meta:user-defined>
    <meta:user-defined meta:name="DCTERMS.W3CDTF/OVERHEIDop.jaargang">2022</meta:user-defined>
    <meta:user-defined meta:name="OVERHEIDop.publicationIssue">44481</meta:user-defined>
    <meta:user-defined meta:name="OVERHEIDop.GmbID/DC.identifier">gmb-2022-44481</meta:user-defined>
    <meta:user-defined meta:name="OVERHEIDop.versieInformatie"/>
  </office:meta>
</office:document-meta>
</file>