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Oosterweg 26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Oosterweg 261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Oosterweg 261  , Wijchen, , 2022-10-02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48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Oosterweg 261, Wijch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03</meta:user-defined>
    <meta:user-defined meta:name="OVERHEIDop.GmbID/DC.identifier">gmb-2022-444803</meta:user-defined>
    <meta:user-defined meta:name="OVERHEIDop.versieInformatie"/>
  </office:meta>
</office:document-meta>
</file>