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t. Bavostraat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St. Bavostraat te Aardenburg voor het aanleggen van een uitrit ten behoeve van het multifunctioneel centrum, datum ontvangst: 09-12-2020 / datum acceptatie: 23-09-2022 (UI-2022034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5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48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accepteerde sloopmelding St. Bavostraat Aardenbu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02</meta:user-defined>
    <meta:user-defined meta:name="OVERHEIDop.GmbID/DC.identifier">gmb-2022-444802</meta:user-defined>
    <meta:user-defined meta:name="OVERHEIDop.versieInformatie"/>
  </office:meta>
</office:document-meta>
</file>