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bekendmaking tekenen intentieovereenkomst Kerkstraat Di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Montferland is van plan om bouwkavels op de bij haar in eigendom zijnde gronden die behoren bij het perceel Kerkstraat 49 (kadastraal bekend als DDMOO-M-167 en DDMOO-M-2173), voormalig zwembad De Hoevert, te verkopen aan Woningstichting Plavei. De grondverkoop vindt plaats in het kader van de door Woningstichting Plavei beoogde realisering en exploitatie van een woningbouwplan, als fase 1 binnen de Visie Kerkstraat Didam (2021). Indien zich voor de vervaldatum van 16 november 2022 geen andere serieuze gegadigden melden zal de intentieovereenkomst worden gesloten. Woningstichting Plavei komt als enige (serieuze) gegadigde in aanmerking voor de aankoop nu: het gehele woningbouwplan door een toegelaten instelling in het kader van de Woningwet dient te worden ontwikkeld en voor 25 jaar geëxploiteerd, er geen kwalitatieve en financiële meerwaarde wordt gezien in een ontwikkelende marktpartij als ‘tussenpartij’, van andere toegelaten instellingen niet bekend is dat zij in Montferland (meer) woningen in portefeuille wensen te krijgen, Woningstichting Plavei en de gemeente Montferland de ontwikkeling van de locatie in hun woonbeleid en prestatieafspraken opgenomen hebben en op basis daarvan locatiespecifieke nadere afspraken hebben gemaakt, en dat het om redenen van integraliteit en uitvoerbaarheid wenselijk wordt geacht dat het woningbouwplan door één partij wordt gerealisee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4480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80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80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Montferland</meta:user-defined>
    <meta:user-defined meta:name="OVERHEID.Informatietype/DC.type">officiële publicatie</meta:user-defined>
    <meta:user-defined meta:name="OVERHEIDop.Rubriek/DC.type">ander besluit van algemene strekking</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DC.source">Onbekend</meta:user-defined>
    <meta:user-defined meta:name="DCTERMS.alternative">Concept bekendmaking tekenen intentieovereenkomst Kerkstraat Didam</meta:user-defined>
    <dc:language>nl</dc:language>
    <meta:user-defined meta:name="OVERHEIDop.locatietype/OVERHEIDop.gebiedsmarkering">Gemeente</meta:user-defined>
    <meta:user-defined meta:name="DC.title">Concept bekendmaking tekenen intentieovereenkomst Kerkstraat Didam</meta:user-defined>
    <meta:user-defined meta:name="DCTERMS.W3CDTF/DCTERMS.available">2022-10-05</meta:user-defined>
    <meta:user-defined meta:name="DCTERMS.W3CDTF/OVERHEIDop.jaargang">2022</meta:user-defined>
    <meta:user-defined meta:name="OVERHEIDop.publicationIssue">444801</meta:user-defined>
    <meta:user-defined meta:name="OVERHEIDop.GmbID/DC.identifier">gmb-2022-444801</meta:user-defined>
    <meta:user-defined meta:name="OVERHEIDop.versieInformatie"/>
  </office:meta>
</office:document-meta>
</file>