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doorgaande boomgroeiplaats onder langsparkeervakken aan Plutolaan, gelegen tussen de kruising Plutolaan-Marsstraat en &amp; de kruising Plutolaan-Venuslaan, Sectie L perc.nr. 9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tolaan, gelegen tussen de kruising Plutolaan-Marsstraat en &amp; de kruising Plutolaan-Venuslaan, Sectie L perc.nr. 919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doorgaande boomgroeiplaats onder langsparkeervakken aan westzijde plutolaan (verzenddatum 26-01-2022, dossiernummer 2021780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78075</meta:user-defined>
    <dc:language>nl</dc:language>
    <meta:user-defined meta:name="OVERHEIDop.locatietype/OVERHEIDop.gebiedsmarkering">Perceel</meta:user-defined>
    <meta:user-defined meta:name="DC.title">Toestemming voor het realiseren doorgaande boomgroeiplaats onder langsparkeervakken aan Plutolaan, gelegen tussen de kruising Plutolaan-Marsstraat en &amp; de kruising Plutolaan-Venuslaan, Sectie L perc.nr. 9199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80</meta:user-defined>
    <meta:user-defined meta:name="OVERHEIDop.GmbID/DC.identifier">gmb-2022-44480</meta:user-defined>
    <meta:user-defined meta:name="OVERHEIDop.versieInformatie"/>
  </office:meta>
</office:document-meta>
</file>