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9819, het plaatsen van een erfscheiding Kamperfoeliestraat 6a  7601EX Almelo, 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819</text:p>
            <text:p text:style-name="common-al">Uiterlijke besluitdatum: 17 november 2022</text:p>
            <text:p text:style-name="common-al">Locatie: Kamperfoeliestraat 6a 7601EX Almelo</text:p>
            <text:p text:style-name="common-al">Projectomschrijving: het plaatsen van een erfscheiding Kamperfoeliestraat 6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7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19</meta:user-defined>
    <meta:user-defined meta:name="DCTERMS.abstract">het plaatsen van een erfscheiding Kamperfoeliestraat 6a te Almelo</meta:user-defined>
    <dc:language>nl</dc:language>
    <meta:user-defined meta:name="OVERHEIDop.locatietype/OVERHEIDop.gebiedsmarkering">Punt</meta:user-defined>
    <meta:user-defined meta:name="DC.title">Verlenging beslistermijn omgevingsvergunning, Z/22/129819, het plaatsen van een erfscheiding Kamperfoeliestraat 6a  7601EX Almelo, 3 okto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95</meta:user-defined>
    <meta:user-defined meta:name="OVERHEIDop.GmbID/DC.identifier">gmb-2022-444795</meta:user-defined>
    <meta:user-defined meta:name="OVERHEIDop.versieInformatie"/>
  </office:meta>
</office:document-meta>
</file>