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ldweverstraat 3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Veldweverstraat 3 te Nederweert is een bestemmingsplan, gewijzigd ten opzichte van het ontwerp, vastgesteld. (NL.IMRO.0946.BPVeldweverst3-VA01)</text:p>
            <text:p text:style-name="common-al">Het plan betreft een gedeeltelijke herziening van het bestemmingsplan ‘Buitengebied Nederweert’ (grotendeels ‘Wijzigingsplan Veldweverstraat3’). Het bestemmingsplan regelt dat de bestaande ‘intensieve veehouderij’ bestemming verdwijnt van de locatie en de vorm van het bouwvlak veranderd. Er blijft sprake van een agrarisch bedrijf ter plaatse, meer specifiek een grondgebonden agrarisch bedrijf met als nevenactiviteit een zonneweide. </text:p>
            <text:p text:style-name="common-al">Tegen het ontwerpbestemmingsplan is een zienswijze ingekomen. Naar aanleiding hiervan is het plan aangepast. Het gaat om geringe wijzigingen die de wezenlijke kenmerken van het plan niet hebben veranderd.</text:p>
            <text:p text:style-name="common-al">De stukken liggen ter inzage van 7 oktober 2022 tot en met 18 november 2022. U kunt de stukken op afspraak inzien bij de centrale klantenbalie. Daarnaast is het plan gepubliceerd op www.ruimtelijkeplannen.nl. </text:p>
            <text:p text:style-name="common-al">
            <text:a xlink:href="https://www.ruimtelijkeplannen.nl/viewer/view?planidn=NL.IMRO.0946.BPVeldweverst3-VA01" xlink:type="simple">
              <text:span text:style-name="nadrukondlijn">https://www.ruimtelijkeplannen.nl/viewer/view?planidn=NL.IMRO.0946.BPVeldweverst3-VA01</text:span>
            </text:a> </text:p>
            <text:p text:style-name="common-al">Het indienen van schriftelijk beroep is mogelijk vanaf de dag na terinzagelegging tot en met 18 november 2022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common-al">Voor eventuele vragen kunt u contact opnemen met een medewerker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6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47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Veldweverst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eldweverstraat 3 te Nederweert</meta:user-defined>
    <meta:user-defined meta:name="DCTERMS.W3CDTF/DCTERMS.available">2022-10-06</meta:user-defined>
    <meta:user-defined meta:name="DCTERMS.W3CDTF/OVERHEIDop.jaargang">2022</meta:user-defined>
    <meta:user-defined meta:name="OVERHEIDop.publicationIssue">444788</meta:user-defined>
    <meta:user-defined meta:name="OVERHEIDop.GmbID/DC.identifier">gmb-2022-444788</meta:user-defined>
    <meta:user-defined meta:name="OVERHEIDop.versieInformatie"/>
  </office:meta>
</office:document-meta>
</file>