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rengen van hybride lucht-water warmtepomp met buitenunit incl. inpandige cv ketel aan diverse locaties te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WET ALGEMENE BEPALINGEN OMGEVINGSRECHT </text:span>
            </text:span>
          </text:p>
            <text:p text:style-name="common-al">1825HD36</text:p>
            <text:p text:style-name="common-al">1825BR33</text:p>
            <text:p text:style-name="common-al">1825BM8</text:p>
            <text:p text:style-name="common-al">1825BL29</text:p>
            <text:p text:style-name="common-al">1825HH2</text:p>
            <text:p text:style-name="common-al">1825BS2</text:p>
            <text:p text:style-name="common-al">1825HC119</text:p>
            <text:p text:style-name="common-al">1825HM3</text:p>
            <text:p text:style-name="common-al">1825HE66</text:p>
            <text:p text:style-name="common-al">1825HC111</text:p>
            <text:p text:style-name="common-al">1825HD24</text:p>
            <text:p text:style-name="common-al">1825HD28</text:p>
            <text:p text:style-name="common-al">1825HD30</text:p>
            <text:p text:style-name="common-al">1825HD32</text:p>
            <text:p text:style-name="common-al">1825HD34</text:p>
            <text:p text:style-name="common-al">1825HD38</text:p>
            <text:p text:style-name="common-al">1825HD40</text:p>
            <text:p text:style-name="common-al">1825HD42</text:p>
            <text:p text:style-name="common-al">1825HB47</text:p>
            <text:p text:style-name="common-al">1825HE52</text:p>
            <text:p text:style-name="common-al">1825HE54</text:p>
            <text:p text:style-name="common-al">1825HE56</text:p>
            <text:p text:style-name="common-al">1825HE60</text:p>
            <text:p text:style-name="common-al">1825HE68</text:p>
            <text:p text:style-name="common-al">1825HE72</text:p>
            <text:p text:style-name="common-al">1825HE76</text:p>
            <text:p text:style-name="common-al">1825HC101</text:p>
            <text:p text:style-name="common-al">1825HC103</text:p>
            <text:p text:style-name="common-al">1825HC105</text:p>
            <text:p text:style-name="common-al">1825HC107</text:p>
            <text:p text:style-name="common-al">1825HC109</text:p>
            <text:p text:style-name="common-al">1825HC115</text:p>
            <text:p text:style-name="common-al">1825HC97</text:p>
            <text:p text:style-name="common-al">1825HE82</text:p>
            <text:p text:style-name="common-al">1825HE84</text:p>
            <text:p text:style-name="common-al">1825HG94</text:p>
            <text:p text:style-name="common-al">1825HG96</text:p>
            <text:p text:style-name="common-al">1825HG100</text:p>
            <text:p text:style-name="common-al">1825HM1</text:p>
            <text:p text:style-name="common-al">1825HM4</text:p>
            <text:p text:style-name="common-al">1825HM5</text:p>
            <text:p text:style-name="common-al">1825HM6</text:p>
            <text:p text:style-name="common-al">1825HH3</text:p>
            <text:p text:style-name="common-al">1825HH5</text:p>
            <text:p text:style-name="common-al">1825BR13</text:p>
            <text:p text:style-name="common-al">1825BR17</text:p>
            <text:p text:style-name="common-al">1825BR6</text:p>
            <text:p text:style-name="common-al">1825BR21</text:p>
            <text:p text:style-name="common-al">1825DD27</text:p>
            <text:p text:style-name="common-al">1825BL13</text:p>
            <text:p text:style-name="common-al">1825BL31</text:p>
            <text:p text:style-name="common-al">1825BL37</text:p>
            <text:p text:style-name="common-al">1825BJ1</text:p>
            <text:p text:style-name="common-al">1825BJ5</text:p>
            <text:p text:style-name="common-al">1825BK38</text:p>
            <text:p text:style-name="common-al">1825BS1</text:p>
            <text:p text:style-name="common-al">1825BT46</text:p>
            <text:p text:style-name="common-al">1825BT48</text:p>
            <text:p text:style-name="common-al">1825BP27</text:p>
            <text:p text:style-name="common-al">1825BP28</text:p>
            <text:p text:style-name="common-al">1825HB53</text:p>
            <text:p text:style-name="common-al">1825HB55</text:p>
            <text:p text:style-name="common-al">1825HG98</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span text:style-name="nadrukvet">Faktorij 36 Alkmaar Glazenierstraat 33 Alkmaar Leidekkerstraat 8, Alkmaar Leidekkerstraat 29 Alkmaar Weverij 2  Alkmaar Rietdekkerstraat 2 Alkmaar Faktorij 119 Alkmaar Brouwerij 3 Alkmaar Faktorij 66 Alkmaar Faktorij 111 Alkmaar Faktorij 24 Alkmaar Faktorij 28 Alkmaar Faktorij 30 Alkmaar Faktorij 32 Alkmaar Faktorij 34 Alkmaar Faktorij 38 Alkmaar Faktorij 40 Alkmaar Faktorij 42 Alkmaar Faktorij 47 Alkmaar Faktorij 52 Alkmaar Faktorij 54 Alkmaar Faktorij 56 Alkmaar Faktorij 60 Alkmaar Faktorij 68 Alkmaar Faktorij 72 Alkmaar Faktorij 76 Alkmaar Faktorij 101 Alkmaar Faktorij 103 Alkmaar Faktorij 105 Alkmaar Faktorij 107 Alkmaar Faktorij 109 Alkmaar Faktorij 115 Alkmaar Faktorij 97 Alkmaar Faktorij 82 Alkmaar Faktorij 84 Alkmaar Faktorij 94 Alkmaar Faktorij 96 Alkmaar Faktorij 100 Alkmaar Brouwerij 1 Alkmaar Brouwerij 4 Alkmaar Brouwerij 5 Alkmaar Brouwerij 6 Alkmaar Weverij 3 Alkmaar Weverij 5 Alkmaar Glazenierstraat 13 Alkmaar Glazenierstraat 17 Alkmaar Glazenierstraat 6 Alkmaar Glazenierstraat 21 Alkmaar Koperslagerstraat 27 Alkmaar Leidekkerstraat 13 Alkmaar Leidekkerstraat 31 Alkmaar Leidekkerstraat 37 Alkmaar Pottenbakkerstraat 1 Alkmaar Pottenbakkerstraat 5 Alkmaar Pottenbakkerstraat 38 Alkmaar Rietdekkerstraat 1 Alkmaar Rietdekkerstraat 46 Alkmaar Rietdekkerstraat 48 Alkmaar Scheepmakerstraat 27 Alkmaar Scheepmakerstraat 28 Alkmaar Faktorij 53 Alkmaar Faktorij 55 Alkmaar Faktorij 98 Alkmaar:</text:span> het aanbrengen van hybride lucht-water warmtepomp met buitenunit incl. inpandige cv ketel.</text:p>
            <text:p text:style-name="common-al">Zaaknummer: 0000395463</text:p>
            <text:p text:style-name="common-al">
            <text:span text:style-name="nadrukvet">
              <text:span text:style-name="nadrukondlijn">Niet eens met dit besluit?</text:span>
            </text:span>
          </text:p>
            <text:p text:style-name="common-al">Wilt u een besluit inzien dan kan dit alleen op verzoek. Uw verzoek kunt u doen <text:a xlink:href="https://www.alkmaar.nl/direct-regelen/wonen-verhuizen-en-verbouwen/bekijken-vergunningen" xlink:type="simple">via onze website</text:a> met vermelding van het zaaknummer en het adres van het dossier.</text:p>
            <text:p text:style-name="last-al">Als u het niet eens bent met dit besluit dan kunt u binnen zes weken na de verzenddatum bezwaar maken. Op onze <text:a xlink:href="https://www.alkmaar.nl/bestuur-en-organisatie/het-ergens-niet-mee-eens-zijn/bezwaar-en-beroep" xlink:type="simple">website</text:a> kunt u lezen hoe u online of per post uw bezwaar kunt indienen. Uw bezwaarschrift moet vóór 09 november 2022 zijn ontv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47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7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39546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het aanbrengen van hybride lucht-water warmtepomp met buitenunit incl. inpandige cv ketel aan diverse locaties te Alkmaar</meta:user-defined>
    <meta:user-defined meta:name="DCTERMS.W3CDTF/DCTERMS.available">2022-10-05</meta:user-defined>
    <meta:user-defined meta:name="DCTERMS.W3CDTF/OVERHEIDop.jaargang">2022</meta:user-defined>
    <meta:user-defined meta:name="OVERHEIDop.publicationIssue">444787</meta:user-defined>
    <meta:user-defined meta:name="OVERHEIDop.GmbID/DC.identifier">gmb-2022-444787</meta:user-defined>
    <meta:user-defined meta:name="OVERHEIDop.versieInformatie"/>
  </office:meta>
</office:document-meta>
</file>