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tuurgebied bij Aardenburgse Havenpolder Noord, het natuurgebied bij de Reep aan de Mosterdweg én bij en rond het Groote G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atuurgebied bij Aardenburgse Havenpolder Noord, het natuurgebied bij de Reep aan de Mosterdweg én bij en rond het Groote Gat voor het aanleggen van zes amfibieënpoelen, datum verzending besluit: 29-09-2022 (OV-2022258).</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Natuurgebied bij Aardenburgse Havenpolder Noord, het natuurgebied bij de Reep aan de Mosterdweg én bij en rond het Groote Gat</meta:user-defined>
    <meta:user-defined meta:name="DCTERMS.W3CDTF/DCTERMS.available">2022-10-05</meta:user-defined>
    <meta:user-defined meta:name="DCTERMS.W3CDTF/OVERHEIDop.jaargang">2022</meta:user-defined>
    <meta:user-defined meta:name="OVERHEIDop.publicationIssue">444786</meta:user-defined>
    <meta:user-defined meta:name="OVERHEIDop.GmbID/DC.identifier">gmb-2022-444786</meta:user-defined>
    <meta:user-defined meta:name="OVERHEIDop.versieInformatie"/>
  </office:meta>
</office:document-meta>
</file>