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9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413</text:span>
          </text:p>
            <text:p text:style-name="common-al">Gemeente Amstelveen heeft op 30 september 2022 een aanvraag omgevingsvergunning ontvangen voor het uitbreiden van de woning over drie bouwlagen. De locatie is Graaf Aelbrechtlaan 19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78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8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Aelbrechtlaan 191 in Amstel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83</meta:user-defined>
    <meta:user-defined meta:name="OVERHEIDop.GmbID/DC.identifier">gmb-2022-444783</meta:user-defined>
    <meta:user-defined meta:name="OVERHEIDop.versieInformatie"/>
  </office:meta>
</office:document-meta>
</file>