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lard Pierson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369</text:span>
          </text:p>
            <text:p text:style-name="common-al">Gemeente Amstelveen heeft op 30 september 2022 een aanvraag omgevingsvergunning ontvangen voor het maken van een dakopbouw. De locatie is Dr. Allard Piersonstraa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7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Allard Piersonstraat 12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81</meta:user-defined>
    <meta:user-defined meta:name="OVERHEIDop.GmbID/DC.identifier">gmb-2022-444781</meta:user-defined>
    <meta:user-defined meta:name="OVERHEIDop.versieInformatie"/>
  </office:meta>
</office:document-meta>
</file>