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27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7141</text:span>
          </text:p>
            <text:p text:style-name="common-al">Gemeente Aalsmeer heeft op 2 oktober 2022 een aanvraag omgevingsvergunning ontvangen voor het gedeeltelijk verwijderen van een constructieve wand ter plaatse van de keuken. De locatie is Uiterweg 27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477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7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7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Uiterweg 276 in Aalsmee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778</meta:user-defined>
    <meta:user-defined meta:name="OVERHEIDop.GmbID/DC.identifier">gmb-2022-444778</meta:user-defined>
    <meta:user-defined meta:name="OVERHEIDop.versieInformatie"/>
  </office:meta>
</office:document-meta>
</file>