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Bavodijk Nieuwvliet, traject van ‘s Gravelaarsweg tot Ze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nt Bavodijk te Nieuwvliet, traject van ‘s Gravelaarsweg tot Zeeweg, voor het reconstrueren van de rijbaan en inrichten als fietsstraat, datum verzending besluit: 29-09-2022 (OV-2022221).</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int Bavodijk Nieuwvliet, traject van ‘s Gravelaarsweg tot Zeeweg</meta:user-defined>
    <meta:user-defined meta:name="DCTERMS.W3CDTF/DCTERMS.available">2022-10-05</meta:user-defined>
    <meta:user-defined meta:name="DCTERMS.W3CDTF/OVERHEIDop.jaargang">2022</meta:user-defined>
    <meta:user-defined meta:name="OVERHEIDop.publicationIssue">444777</meta:user-defined>
    <meta:user-defined meta:name="OVERHEIDop.GmbID/DC.identifier">gmb-2022-444777</meta:user-defined>
    <meta:user-defined meta:name="OVERHEIDop.versieInformatie"/>
  </office:meta>
</office:document-meta>
</file>