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arekietstraat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6430</text:span>
          </text:p>
            <text:p text:style-name="common-al">Gemeente Aalsmeer heeft op 30 september 2022 een aanvraag omgevingsvergunning ontvangen voor het plaatsen van een fietsenoverkapping met groen dak in de voortuin. De locatie is Karekietstraat 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477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7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7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arekietstraat 2 in Aalsme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771</meta:user-defined>
    <meta:user-defined meta:name="OVERHEIDop.GmbID/DC.identifier">gmb-2022-444771</meta:user-defined>
    <meta:user-defined meta:name="OVERHEIDop.versieInformatie"/>
  </office:meta>
</office:document-meta>
</file>