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plaatseweg 5-001 t/m 5-003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oofdplaatseweg 5-001 t/m 5-003 te Breskens voor het verbouwen van de landbouwschuur tot 3 recreatieappartementen, datum verzending besluit: 26-09-2022 (OV-2022228).</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oofdplaatseweg 5-001 t/m 5-003 Breskens</meta:user-defined>
    <meta:user-defined meta:name="DCTERMS.W3CDTF/DCTERMS.available">2022-10-05</meta:user-defined>
    <meta:user-defined meta:name="DCTERMS.W3CDTF/OVERHEIDop.jaargang">2022</meta:user-defined>
    <meta:user-defined meta:name="OVERHEIDop.publicationIssue">444768</meta:user-defined>
    <meta:user-defined meta:name="OVERHEIDop.GmbID/DC.identifier">gmb-2022-444768</meta:user-defined>
    <meta:user-defined meta:name="OVERHEIDop.versieInformatie"/>
  </office:meta>
</office:document-meta>
</file>