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4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3-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3-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3-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3-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3-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3-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1-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1-3-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5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office:automatic-styles>
  <office:body>
    <office:text>
      <text:p text:style-name="new_page_staatscourant"/>
      <text:p text:style-name="single-kop-titel">Subsidieregeling Evenementenfonds Amsterda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13;</text:p>
                    </text:list-item>
                    <text:list-item text:style-override="id1-3-2-2-1-2-2-3-2">
                      <text:number>b)</text:number>
                      <text:p text:style-name="al">Beveiliging en veiligheid: maatregelen die organisatoren nemen ten behoeve van het veilig kunnen organiseren en uitvoeren van het desbetreffende evenement. </text:p>
                    </text:list-item>
                    <text:list-item text:style-override="id1-3-2-2-1-2-2-3-3">
                      <text:number>c)</text:number>
                      <text:p text:style-name="al">College: het college van burgemeester en wethouders van Amsterdam;</text:p>
                    </text:list-item>
                    <text:list-item text:style-override="id1-3-2-2-1-2-2-3-4">
                      <text:number>d)</text:number>
                      <text:p text:style-name="al">Communicatie/marketing: werkzaamheden die organisatoren uitvoeren ten behoeve van communicatie dan wel promotie van het desbetreffende evenement.</text:p>
                    </text:list-item>
                    <text:list-item text:style-override="id1-3-2-2-1-2-2-3-5">
                      <text:number>e)</text:number>
                      <text:p text:style-name="al">Evenement: het geheel van vergunning -of meldingsplichtige activiteiten in de openbare ruimte dat een duurzame verbinding legt met de stad en haar bewoners, ondernemers en instellingen, dat bijdraagt aan de leefbaarheid en zo goed mogelijk rekening houdt met de woonomgeving;</text:p>
                    </text:list-item>
                    <text:list-item text:style-override="id1-3-2-2-1-2-2-3-6">
                      <text:number>f)</text:number>
                      <text:p text:style-name="al">Evenement om jaarwisseling te vieren: activiteiten die rondom of tijdens de jaarwisseling worden georganiseerd als alternatief voor het zelf afsteken van vuurwerk;</text:p>
                    </text:list-item>
                    <text:list-item text:style-override="id1-3-2-2-1-2-2-3-7">
                      <text:number>g)</text:number>
                      <text:p text:style-name="al">Flexibel loket: de plek waar subsidieaanvragen tussen 12 en 8 weken voorafgaand aan het desbetreffende evenement aangevraagd dienen te worden. </text:p>
                    </text:list-item>
                    <text:list-item text:style-override="id1-3-2-2-1-2-2-3-8">
                      <text:number>h)</text:number>
                      <text:p text:style-name="al">Kernwaarden evenementen Amsterdam: evenementen in de openbare ruimte waar iedereen naar toe kan gaan, die(deels) gratis toegankelijk zijn, beeldbepalend zijn voor Amsterdam, een ideëel karakter hebben en passen bij de uitgangspunten creativiteit, duurzaamheid en innovatief. </text:p>
                    </text:list-item>
                    <text:list-item text:style-override="id1-3-2-2-1-2-2-3-9">
                      <text:number>i)</text:number>
                      <text:p text:style-name="al">Milieukosten/duurzaamheid: maatregelen die organisatoren nemen ten behoeve van het duurzaam organiseren van het evenement in lijn met de ‘Richtlijn Duurzame Evenementen’ onder het Evenementenbeleid Amsterdam.</text:p>
                    </text:list-item>
                    <text:list-item text:style-override="id1-3-2-2-1-2-2-3-10">
                      <text:number>j)</text:number>
                      <text:p text:style-name="al">Mobiliteit: maatregelen die organisatoren nemen ten behoeve van veilige doorstroom/instroom/uitstroom van het desbetreffende evenement.</text:p>
                    </text:list-item>
                    <text:list-item text:style-override="id1-3-2-2-1-2-2-3-11">
                      <text:number>k)</text:number>
                      <text:p text:style-name="al">Overlastbeperking: maatregelen die organisatoren treffen ten behoeve van het beperken van overlast van omwonenden in de directe omgeving van het desbetreffende evenement. </text:p>
                    </text:list-item>
                    <text:list-item text:style-override="id1-3-2-2-1-2-2-3-12">
                      <text:number>l)</text:number>
                      <text:p text:style-name="al">Projectmanagement: werkzaamheden die organisatoren uitvoeren ten behoeve van het organiseren van het desbetreffende evenement.</text:p>
                    </text:list-item>
                    <text:list-item text:style-override="id1-3-2-2-1-2-2-3-13">
                      <text:number>m)</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
                  <text:number>1.</text:number>
                  <text:p text:style-name="al">Het college kan eenmalige subsidie verstrekken voor het organiseren van een evenement in de openbare ruimte.</text:p>
                </text:list-item>
                <text:list-item text:style-override="id1-3-2-2-1-5-3">
                  <text:number>2.</text:number>
                  <text:p text:style-name="al">Voor subsidie komen uitsluitend die kosten in aanmerking die in rechtstreeks verband staan tot het te organiseren evenement. Subsidiabele kosten zijn de kosten die betrekking hebben op: </text:p>
                  <text:list text:style-name="id1-3-2-2-1-5-3-3">
                    <text:list-item text:style-override="id1-3-2-2-1-5-3-3-1">
                      <text:number>a.</text:number>
                      <text:p text:style-name="al">beveiliging en veiligheid;</text:p>
                    </text:list-item>
                    <text:list-item text:style-override="id1-3-2-2-1-5-3-3-2">
                      <text:number>b.</text:number>
                      <text:p text:style-name="al">mobiliteit;</text:p>
                    </text:list-item>
                    <text:list-item text:style-override="id1-3-2-2-1-5-3-3-3">
                      <text:number>c.</text:number>
                      <text:p text:style-name="al">milieukosten/duurzaamheid; </text:p>
                    </text:list-item>
                    <text:list-item text:style-override="id1-3-2-2-1-5-3-3-4">
                      <text:number>d.</text:number>
                      <text:p text:style-name="al">overlastbeperking, </text:p>
                    </text:list-item>
                    <text:list-item text:style-override="id1-3-2-2-1-5-3-3-5">
                      <text:number>e.</text:number>
                      <text:p text:style-name="al">projectmanagement; </text:p>
                    </text:list-item>
                    <text:list-item text:style-override="id1-3-2-2-1-5-3-3-6">
                      <text:number>f.</text:number>
                      <text:p text:style-name="al">communicatie/marketing.</text:p>
                    </text:list-item>
                  </text:list>
                </text:list-item>
                <text:list-item text:style-override="id1-3-2-2-1-5-4">
                  <text:number>3.</text:number>
                  <text:p text:style-name="al">Kosten zijn uitsluitend subsidiabel indien ze door de subsidieontvanger zullen worden gemaakt en zullen worden betaald.</text:p>
                </text:list-item>
                <text:list-item text:style-override="id1-3-2-2-1-5-5">
                  <text:number>4.</text:number>
                  <text:p text:style-name="al">De hoogte van de subsidie bedraagt maximaal 50% van de subsidiabele kosten. Als het evenement waarvoor subsidie wordt gevraagd een sociaal maatschappelijk betrokken evenement betreft kan hiervan worden afgeweken. </text:p>
                </text:list-item>
                <text:list-item text:style-override="id1-3-2-2-1-5-6">
                  <text:number>5.</text:number>
                  <text:p text:style-name="al">Voor categorie IV, zoals omschreven in artikel 4, eerste lid, geldt dat alle kosten subsidiabel zijn en de hoogte van subsidie maximaal 100% van de kosten bedraagt.</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Subsidie kan worden gevraagd voor de volgende categorieën: </text:p>
                  <text:list text:style-name="id1-3-2-2-2-2-2-3">
                    <text:list-item text:style-override="id1-3-2-2-2-2-2-3-1">
                      <text:number>a.</text:number>
                      <text:p text:style-name="al">Categorie I: subsidieaanvragen vanaf 35.000 euro; </text:p>
                    </text:list-item>
                    <text:list-item text:style-override="id1-3-2-2-2-2-2-3-2">
                      <text:number>b.</text:number>
                      <text:p text:style-name="al">Categorie II: subsidieaanvragen tot 35.000 euro; </text:p>
                    </text:list-item>
                    <text:list-item text:style-override="id1-3-2-2-2-2-2-3-3">
                      <text:number>c.</text:number>
                      <text:p text:style-name="al">Categorie III: een Flexibel loket Evenementenfonds voor aanvragen ongeacht de hoogte; en</text:p>
                    </text:list-item>
                    <text:list-item text:style-override="id1-3-2-2-2-2-2-3-4">
                      <text:number>d.</text:number>
                      <text:p text:style-name="al">Categorie IV: subsidieaanvragen voor evenementen om de jaarwisseling te vieren.</text:p>
                    </text:list-item>
                  </text:list>
                </text:list-item>
                <text:list-item text:style-override="id1-3-2-2-2-2-3">
                  <text:number>2.</text:number>
                  <text:p text:style-name="al">Het college stelt voor iedere categorie evenementen een subsidieplafond vast. </text:p>
                </text:list-item>
                <text:list-item text:style-override="id1-3-2-2-2-2-4">
                  <text:number>3.</text:number>
                  <text:p text:style-name="al">Indien het subsidieplafond in categorie I of categorie II niet volledig wordt besteed, zal het subsidieplafond van categorie III met het onbestede bedrag worden verhoogd.</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in de categorieën I en II, als bedoeld in artikel 5, eerste lid, worden gerangschikt op een prioriteitenlijst. De prioriteitenlijst komt tot stand aan de hand van de criteria genoemd in het tweede lid.</text:p>
                </text:list-item>
                <text:list-item text:style-override="id1-3-2-2-2-3-3">
                  <text:number>2.</text:number>
                  <text:p text:style-name="al">De rangschikking wordt bepaald door het aantal punten dat wordt gehaald op basis van criteria die zijn uitgewerkt in de scorelijst Evenementenfonds, deze omvat de volgende categorieën:</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financiële onderbouwing behorende bij de aanvraag.</text:p>
                    </text:list-item>
                  </text:list>
                </text:list-item>
                <text:list-item text:style-override="id1-3-2-2-2-3-4">
                  <text:number>3.</text:number>
                  <text:p text:style-name="al">Per criterium kan maximaal vijf punten worden gehaald.</text:p>
                </text:list-item>
                <text:list-item text:style-override="id1-3-2-2-2-3-5">
                  <text:number>4.</text:number>
                  <text:p text:style-name="al">De aanvragen worden gehonoreerd naar de scores op de criteria op de prioriteitenlijst. </text:p>
                </text:list-item>
                <text:list-item text:style-override="id1-3-2-2-2-3-6">
                  <text:number>5.</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item text:style-override="id1-3-2-2-2-3-7">
                  <text:number>6.</text:number>
                  <text:p text:style-name="al">Subsidie kan uitsluitend worden verleend als een aanvraag een minimum van 60 punten of hoger heeft behaald op basis van lid 2, 3 en 4.</text:p>
                </text:list-item>
                <text:list-item text:style-override="id1-3-2-2-2-3-8">
                  <text:number>7.</text:number>
                  <text:p text:style-name="al">Aanvragen voor subsidie in categorie III en IV, als bedoeld in artikel 5, eerste lid, worden op volgorde van binnenkomst behandeld en mits de aanvraag overeenkomstig het zesde lid minimaal 60 punten of hoger te heeft behaa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de aanvrager voor het evenement waarvoor subsidie wordt aangevraagd een andere gemeentelijke subsidie ontvangt en die subsidie niet hoger is dan € 150.000,- kan er een aanvraag voor aanvullende subsidie op basis van deze regeling worden ingediend, mits de activiteiten gratis toegankelijk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list text:style-name="id1-3-2-2-3-4-2">
                <text:list-item text:style-override="id1-3-2-2-3-4-2">
                  <text:number>1.</text:number>
                  <text:p text:style-name="al">In aanvulling op artikel 5, tweede lid, van de ASA 2013 wordt bij de subsidieaanvraag overgelegd:</text:p>
                  <text:list text:style-name="id1-3-2-2-3-4-2-3">
                    <text:list-item text:style-override="id1-3-2-2-3-4-2-3-1">
                      <text:number>a.</text:number>
                      <text:p text:style-name="al">Een opgave gedaan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3-4-2-3-2">
                      <text:number>b.</text:number>
                      <text:p text:style-name="al">Een document dat aantoont dat het opgegeven rekeningnummer op naam van de aanvrager staat indien deze gegevens nog niet bekend zijn bij gemeente Amsterdam.</text:p>
                    </text:list-item>
                  </text:list>
                </text:list-item>
              </text:list>
            </text:section>
            <text:section text:name="artikel_id1-3-2-2-3-5" text:style-name="artikel">
              <text:p text:style-name="artikel_kop_titel"><text:span text:style-name="artikel_kop_label">Artikel</text:span> <text:span text:style-name="artikel_kop_nr">10</text:span> Aanvraagtermijn eenmalige subsidies</text:p>
              <text:list text:style-name="id1-3-2-2-3-5-2">
                <text:list-item text:style-override="id1-3-2-2-3-5-2">
                  <text:number>1.</text:number>
                  <text:p text:style-name="al">Een subsidieaanvraag voor categorie I en II wordt ingediend vóór 1 november van het jaar voorafgaand aan het jaar waarin het evenement plaatsvindt.</text:p>
                </text:list-item>
                <text:list-item text:style-override="id1-3-2-2-3-5-3">
                  <text:number>2.</text:number>
                  <text:p text:style-name="al">Een subsidieaanvraag voor categorie III kan uitsluitend worden aangevraagd tussen de 12 en 8 weken voordat het evenement waarvoor subsidie wordt aangevraagd zal plaatsvinden. </text:p>
                </text:list-item>
                <text:list-item text:style-override="id1-3-2-2-3-5-4">
                  <text:number>3.</text:number>
                  <text:p text:style-name="al">Een subsidieaanvraag voor categorie IV kan uitsluitend worden aangevraagd tussen de 12 en 4 weken voordat het evenement waarvoor subsidie wordt aangevraagd zal plaatsvinden.</text:p>
                </text:list-item>
              </text:list>
            </text:section>
            <text:section text:name="artikel_id1-3-2-2-3-6" text:style-name="artikel">
              <text:p text:style-name="artikel_kop_titel"><text:span text:style-name="artikel_kop_label">Artikel</text:span> <text:span text:style-name="artikel_kop_nr">11</text:span> Aanpassing plan wegens mogelijke omstandigheden in verband met de pandemie door Covid 19 </text:p>
              <text:list text:style-name="id1-3-2-2-3-6-2">
                <text:list-item text:style-override="id1-3-2-2-3-6-2">
                  <text:number>1.</text:number>
                  <text:p text:style-name="al">Ten aanzien van aanvragen in categorie I dienen uiterlijk 10 weken voorafgaand aan het evenement de definitieve plannen ingediend te worden.</text:p>
                </text:list-item>
                <text:list-item text:style-override="id1-3-2-2-3-6-3">
                  <text:number>2.</text:number>
                  <text:p text:style-name="al">Ten aanzien van aanvragen in categorie II dienen uiterlijk zes weken voorafgaand aan het evenement de definitieve plannen ingediend te worden.</text:p>
                </text:list-item>
                <text:list-item text:style-override="id1-3-2-2-3-6-4">
                  <text:number>3.</text:number>
                  <text:p text:style-name="al">Op grond van de plannen en de actuele gezondheidssituatie wordt ten aanzien van categorie I uiterlijk acht weken voor het evenement een inschatting gemaakt of het evenement waarvoor subsidie is aangevraagd in de voorgestelde vorm plaats kan vinden.</text:p>
                </text:list-item>
                <text:list-item text:style-override="id1-3-2-2-3-6-5">
                  <text:number>4.</text:number>
                  <text:p text:style-name="al">Op grond van de plannen en de actuele gezondheidssituatie in verband met COVID-19 wordt ten aanzien van categorie II uiterlijk vier weken voor het evenement een inschatting of het evenement waarvoor subsidie is aangevraagd in de voorgestelde vorm plaats kan vinden.</text:p>
                </text:list-item>
                <text:list-item text:style-override="id1-3-2-2-3-6-6">
                  <text:number>5.</text:number>
                  <text:p text:style-name="al">De inschatting als bedoeld in lid 3 en 4 wordt gedaan door het college, met inachtneming van het advies van in ieder geval de GGD.</text:p>
                </text:list-item>
                <text:list-item text:style-override="id1-3-2-2-3-6-7">
                  <text:number>6.</text:number>
                  <text:p text:style-name="al">Indien de inschatting van het college is dat het voorgenomen evenement op grond van de ingediende plannen en gezondheidssituatie geen doorgang kan vinden, wordt de aanvrager in de gelegenheid gesteld binnen twee weken een gewijzigd plan voor hetzelfde evenement in te dienen, met inachtneming van de gezondheidssituatie. </text:p>
                </text:list-item>
                <text:list-item text:style-override="id1-3-2-2-3-6-8">
                  <text:number>7.</text:number>
                  <text:p text:style-name="al">Indien de aanvrager geen gebruik maakt van de in het zesde lid gegeven mogelijkheid, dan wordt de subsidieverleningsbeschikking gewijzigd aangezien de subsidiabele activiteit niet geheel plaats zal vinden. De reeds gemaakte subsidiabele kosten die de aanvrager heeft gemaakt tot het moment waarop is besloten geen gewijzigd plan in te dienen, kunnen tot een maximum van 80% van de verleende subsidie worden verhaald. </text:p>
                </text:list-item>
                <text:list-item text:style-override="id1-3-2-2-3-6-9">
                  <text:number>8.</text:number>
                  <text:p text:style-name="al">Indien voorafgaand aan het evenement waar de subsidie op ziet blijkt dat het evenement geen doorgang kan hebben wegens de gezondheidssituatie in verband met COVID-19, kan de aanvrager ten aanzien van alle categorieën de reeds gemaakte subsidiabele kosten uit de verleende subsidie verhalen tot een maximum van 80% van de verleende subsidie.</text:p>
                </text:list-item>
              </text:list>
            </text:section>
            <text:section text:name="artikel_id1-3-2-2-3-7" text:style-name="artikel">
              <text:p text:style-name="artikel_kop_titel"><text:span text:style-name="artikel_kop_label">Artikel</text:span> <text:span text:style-name="artikel_kop_nr">12</text:span> Beslistermijn</text:p>
              <text:list text:style-name="id1-3-2-2-3-7-2">
                <text:list-item text:style-override="id1-3-2-2-3-7-2">
                  <text:number>1.</text:number>
                  <text:p text:style-name="al">In afwijking op artikel 8, lid 2 van de ASA 2013 beslist het college op een aanvraag voor subsidieaanvragen categorie I en II uiterlijk voor 1 februari van het jaar waarin het evenement plaatsvindt.</text:p>
                </text:list-item>
                <text:list-item text:style-override="id1-3-2-2-3-7-3">
                  <text:number>2.</text:number>
                  <text:p text:style-name="al">In afwijking op artikel 8, lid 2 van de ASA 2013 beslist het college op een aanvraag voor subsidieaanvragen categorie III binnen 4 weken na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3</text:span> Weigeringsgronden</text:p>
              <text:list text:style-name="id1-3-2-2-4-2-2">
                <text:list-item text:style-override="id1-3-2-2-4-2-2">
                  <text:number>1.</text:number>
                  <text:p text:style-name="al">In aanvulling op artikel 9, tweede lid, van de ASA 2013 kan het college een subsidie weigeren als:</text:p>
                  <text:list text:style-name="id1-3-2-2-4-2-2-3">
                    <text:list-item text:style-override="id1-3-2-2-4-2-2-3-1">
                      <text:number>a.</text:number>
                      <text:p text:style-name="al">de subsidieaanvraag niet compleet is;</text:p>
                    </text:list-item>
                    <text:list-item text:style-override="id1-3-2-2-4-2-2-3-2">
                      <text:number>b.</text:number>
                      <text:p text:style-name="al">een aanvraag via het flexibel loket wordt ingediend voor een evenement waarvoor al een aanvraag is gedaan op grond van categorie I of II, als bedoeld in artikel 5. </text:p>
                    </text:list-item>
                    <text:list-item text:style-override="id1-3-2-2-4-2-2-3-3">
                      <text:number>c.</text:number>
                      <text:p text:style-name="al">voor het evenement waarvoor de subsidie wordt aangevraagd geen vergunning verleend hoeft te worden door de gemeente Amsterdam of waarvoor geen evenementenmelding gedaan hoeft te worden bij de gemeente Amsterdam;</text:p>
                    </text:list-item>
                    <text:list-item text:style-override="id1-3-2-2-4-2-2-3-4">
                      <text:number>d.</text:number>
                      <text:p text:style-name="al">de aanvrager voor dezelfde subsidiabele kosten reeds subsidie ontvangt van de gemeente Amsterdam of een ander bestuursorgaan, inclusief een subsidie uit het AFK, met uitzondering van het geval dat een aanvullende subsidie kan worden gevraagd onder een van toepassing zijnde andere regeling. </text:p>
                    </text:list-item>
                    <text:list-item text:style-override="id1-3-2-2-4-2-2-3-5">
                      <text:number>e.</text:number>
                      <text:p text:style-name="al">de activiteiten niet voor het publiek toegankelijk zijn;</text:p>
                    </text:list-item>
                    <text:list-item text:style-override="id1-3-2-2-4-2-2-3-6">
                      <text:number>f.</text:number>
                      <text:p text:style-name="al">de score op de aanvraag minder is dan 60 punten;</text:p>
                    </text:list-item>
                    <text:list-item text:style-override="id1-3-2-2-4-2-2-3-7">
                      <text:number>g.</text:number>
                      <text:p text:style-name="al">de subsidie niet wordt aangevraagd voor de subsidiabele kosten genoemd in artikel 4; </text:p>
                    </text:list-item>
                    <text:list-item text:style-override="id1-3-2-2-4-2-2-3-8">
                      <text:number>h.</text:number>
                      <text:p text:style-name="al">voor uitvoering van de activiteiten een hoger bedrag wordt gerekend dan door het college redelijk wordt geacht;</text:p>
                    </text:list-item>
                    <text:list-item text:style-override="id1-3-2-2-4-2-2-3-9">
                      <text:number>i.</text:number>
                      <text:p text:style-name="al">de aanvrager niet zorgt voor een heldere financiële onderbouwing waardoor het minimum aantal punten van 3 niet behaald wordt in de scorelijst in het segment financiële onderbouwing punt 1.</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list text:style-name="id1-3-2-2-6-2-2">
                <text:list-item text:style-override="id1-3-2-2-6-2-2">
                  <text:number>1.</text:number>
                  <text:p text:style-name="al">De Subsidieregeling Evenementenfonds 2022 vervalt van rechtswege nadat de laatste subsidie die op basis van deze regeling is verleend, is vastgesteld, maar in ieder geval op 1 januari 2024. </text:p>
                </text:list-item>
                <text:list-item text:style-override="id1-3-2-2-6-2-3">
                  <text:number>2.</text:number>
                  <text:p text:style-name="al">Een aanvraag om verlening van de subsidie op grond van de subsidieregeling Evenementenfonds 2022 voor het kalenderjaar 2022, waarop bij de inwerkingtreding van deze regeling nog niet is beslist, wordt afgedaan volgens de bepalingen van die regeling.</text:p>
                </text:list-item>
              </text:list>
            </text:section>
            <text:section text:name="artikel_id1-3-2-2-6-3" text:style-name="artikel">
              <text:p text:style-name="artikel_kop_titel"><text:span text:style-name="artikel_kop_label">Artikel</text:span> <text:span text:style-name="artikel_kop_nr">16</text:span> Looptijd regeling</text:p>
              <text:p text:style-name="al">Deze regeling treedt in werking een dag na publicatie in het Gemeenteblad en vervalt van rechtswege nadat de laatste subsidie die op basis van deze regeling is verleend, is vastgesteld. </text:p>
            </text:section>
            <text:section text:name="artikel_id1-3-2-2-6-4" text:style-name="artikel">
              <text:p text:style-name="artikel_kop_titel"><text:span text:style-name="artikel_kop_label">Artikel</text:span> <text:span text:style-name="artikel_kop_nr">17</text:span> Citeertitel</text:p>
              <text:p text:style-name="al">Deze regeling wordt aangehaald als: Subsidieregeling Evenementenfonds Amsterdam 2023 </text:p>
            </text:section>
            <text:p text:style-name="hoofdstuk_bottom"/>
          </text:section>
        </text:section>
        <text:section text:name="regeling-sluiting_id1-3-2-3" text:style-name="regeling-sluiting">
          <text:section text:name="ondertekening_id1-3-2-3-1">
            <text:p>Vastgesteld door het college van burgemeester en wethouders van de gemeente Amsterdam op 20 september 2022.</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 vergunningen worden verleend. Wanneer een evenement op een binnen locatie wordt gehouden, is het afhankelijk van de gebruikersvergunningen of er wel of geen evenementenvergunning nodig is. Alleen evenementen waarvoor een evenementenvergunning moet worden verleend of waarvoor een evenementmelding voor moet worden gedaan, komen in aanmerking voor deze subsidieregeling. </text:p>
          <text:p text:style-name="al">Op deze subsidieregeling zijn de ASA 2013 en de Awb van toepassing. Op sommige punten, zoals de verdeelsleutel voor het subsidieplafond, wijkt deze regeling af van de bepalingen van de ASA 2013. </text:p>
          <text:p text:style-name="al">Voor de aanvragen in categorie I en II wordt een verdeelvoorstel Evenementenfonds vastgesteld in het college. De Adviescommissie Evenementenfonds adviseert het college daarvoor, zij doet dit aan de hand van het invullen van de bijbehorende scorelijst. Voor de aanvragen in categorie III en IV geldt dat de directeur Communicatie is gemandateerd om de aangevraagde subsidie al dan niet toe te kennen, ook op basis van een advies van de Adviescommissie Evenementenfonds. </text:p>
          <text:p text:style-name="al"/>
          <text:p text:style-name="al">
          <text:span text:style-name="nadrukvet">Artikelsgewijze toelichting </text:span>
        </text:p>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Hierbij geldt dat de volgende activiteiten <text:span text:style-name="nadrukvet">niet</text:span> als evenement worden beschouwd: </text:p>
          <text:list text:style-name="id1-3-2-4-12">
            <text:list-item text:style-override="id1-3-2-4-12-1">
              <text:number>•</text:number>
              <text:p text:style-name="al">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4-12-2">
              <text:number>•</text:number>
              <text:p text:style-name="al">Tentoonstellingen van musea en voorstellingen van theaters, die tot het reguliere aanbod van deze instellingen behoren, en in die zin geen bijzondere en unieke gebeurtenis; </text:p>
            </text:list-item>
            <text:list-item text:style-override="id1-3-2-4-12-3">
              <text:number>•</text:number>
              <text:p text:style-name="al">Reguliere sportwedstrijden; </text:p>
            </text:list-item>
            <text:list-item text:style-override="id1-3-2-4-12-4">
              <text:number>•</text:number>
              <text:p text:style-name="al">Markten, zoals bedoeld in de Marktverordening. </text:p>
            </text:list-item>
          </text:list>
          <text:p text:style-name="al">
          <text:span text:style-name="nadrukvet">Artikel 4</text:span>
          <text:span text:style-name="nadrukvet">Subsidiabele kosten</text:span>
        </text:p>
          <text:p text:style-name="al">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
          <text:p text:style-name="al">
          <text:span text:style-name="nadrukvet">Artikel 5</text:span>
          <text:span text:style-name="nadrukvet">Categorieën aanvragen en subsidieplafond</text:span>
        </text:p>
          <text:p text:style-name="al">De aangewezen categorieën en subsidieplafonds zijn specifiek van kracht voor aanvragen ingediend voor het jaar 2023 en verder.</text:p>
          <text:p text:style-name="al"/>
          <text:p text:style-name="al">
          <text:span text:style-name="nadrukvet">Artikel 6</text:span>
          <text:span text:style-name="nadrukvet">Verdeelsleutel subsidieplafond</text:span>
        </text:p>
          <text:p text:style-name="al">Deze bepaling bevat ten aanzien van aanvragen vallend onder categorie I en II een regeling voor de verdeling van het subsidieplafond die afwijkt van de regeling in de ASA 2013. Er wordt voorzien in een verdeelsleutel van het beschikbare bedrag aan de hand van inhoudelijke criteria in plaats van op volgorde van binnenkomst van de aanvragen (zoals in de ASA 2013). Dat betekent dat de verschillende subsidieaanvragen tegen elkaar moeten kunnen worden afgewogen (zie hiervoor artikel 6). Om die reden is ervoor gekozen om, eveneens in afwijking van de ASA 2013, ook voor eenmalige subsidies een vaste indieningstermijn te hanteren. </text:p>
          <text:p text:style-name="al"/>
          <text:p text:style-name="al">Ten aanzien van categorie III geldt een toekenning op volgorde van binnenkomst.</text:p>
          <text:p text:style-name="al"/>
          <text:p text:style-name="al">Op grond van artikel 10 dienen subsidies uit categorie I en II vóór 1 november van het jaar waarin het evenement plaatsvindt te worden aangevraagd. Indien er nog budget over is, zal dit budget worden toegevoegd aan categorie III en zal daarmee het subsidieplafond met het onbestede bedrag worden verhoogd. </text:p>
          <text:p text:style-name="al"/>
          <text:p text:style-name="al">
          <text:span text:style-name="nadrukvet">Criteria in de bijlage (bijlage 1: regeling criteria Evenementenfonds)</text:span>
        </text:p>
          <text:p text:style-name="al">Met betrekking tot categorie I en II is in het schema een rating aangebracht per item. Met deze rating wordt de prioritering aangegeven. Hierbij wordt de richtlijn gehanteerd: een aanvraag dient minimaal 60 punten te scoren om in aanmerking te kunnen komen voor subsidie. Daarbij staan drie thema’s centraal namelijk: de kernwaarden evenementen Amsterdam, Verbinding met de stad en Organisatorische criteria. Ten aanzien van categorie III en IV geldt tevens het minimaal te scoren aantal punten van 60. Er wordt echter verleend op basis van binnenkomst.</text:p>
          <text:p text:style-name="al"/>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1 </text:span>
          <text:span text:style-name="nadrukvet">Aanpassing plan wegens mogelijke omstandigheden in verband met de pandemie door Covid 19</text:span>
        </text:p>
          <text:p text:style-name="al">Gelet op de uitzonderlijke situatie rondom het corona-virus en de onzekerheden die dit voor organisatoren met zich meebrengt wordt de mogelijkheid geboden om, bij signalen dat een evenement geen doorgang kan vinden vanwege gezondheidsrisico’s, een aangepast plan voor hetzelfde evenement in te dienen. Met het plan dient aangesloten te worden bij de op dat moment geldende maatregelen en kan bezien worden of het evenement alsnog doorgang kan vinden en daarmee de subsidie alsnog (gedeeltelijk) verleend kan worden. Een inschatting ten aanzien van de gezondheidsrisico’s wordt gedaan door het college, met in achtneming van een advies van de GGD. </text:p>
          <text:p text:style-name="al"/>
          <text:p text:style-name="al">Indien het evenement geen doorgang kan hebben vanwege de gezondheidssituatie, ongeacht of dat is omdat de organisator geen aangepast plan indient of omdat ook een aangepast plan op het laatste moment te grote risico’s met zich mee lijkt te brengen, kan een aanvrager de reeds gemaakte subsidiabele kosten verhalen tot een maximum van 80% van de verleende subsidie. Het gaat hierbij specifiek om kosten die gemaakt zijn tot het moment waarop besloten is dat het evenement niet (in de voorgestelde vorm) door kon gaan. Alle kosten die daarna nog door een aanvrager worden gemaakt kunnen niet verhaald worden vanuit de verleende subsidie.</text:p>
          <text:p text:style-name="al"/>
          <text:p text:style-name="al">
          <text:span text:style-name="nadrukvet">Artikel 13</text:span>
          <text:span text:style-name="nadrukvet">Weigeringsgronden</text:span>
        </text:p>
          <text:p text:style-name="al">Subsidieaanvragen worden door het college getoetst op basis van de criteria uit artikel 6. Indien aan deze criteria onvoldoende punten worden toegekend (minimaal 60 punten) zal de aanvraag geweigerd worden.</text:p>
          <text:p text:style-name="al"/>
          <text:p text:style-name="al">
          <text:span text:style-name="nadrukvet">Artikel 14</text:span>
          <text:span text:style-name="nadrukvet">Aanvullende verplichtingen</text:span>
        </text:p>
          <text:p text:style-name="al">Artikel 10 en 11 van de ASA 201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zij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5 Overgangsbepaling</text:span>
        </text:p>
          <text:p text:style-name="al">Eventuele bezwaar- en beroepsprocedures ten aanzien van verleende en vastgestelde subsidies op grond van de Subsidieregeling Evenementenfonds worden beoordeeld op basis van de Subsidieregeling Evenementenfonds.</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Scorelijst behorende bij subsidieregeling Evenementenfonds</text:span>
                  </text:p>
                  <text:p text:style-name="table_al">
                    <text:span text:style-name="nadrukvet">Maximaal te behalen punten: 105</text:span>
                  </text:p>
                </table:table-cell>
              </table:table-row>
              <table:table-row table:style-name="row">
                <table:table-cell table:style-name="cell_frame_all" table:number-rows-spanned="1" table:number-columns-spanned="1">
                  <text:p text:style-name="table_al">
                    <text:span text:style-name="nadrukvet">Aansluiting bij kernwaarden evenementen Amsterdam</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2">
                  <text:p text:style-name="table_al">
                    <text:span text:style-name="nadrukvet">Creativiteit</text:span>
                  </text:p>
                </table:table-cell>
              </table:table-row>
              <table:table-row table:style-name="row">
                <table:table-cell table:style-name="cell_frame_all" table:number-rows-spanned="1" table:number-columns-spanned="1">
                  <text:list text:style-name="id1-3-2-4-48-1-3-4-1-1">
                    <text:list-item text:style-override="id1-3-2-4-48-1-3-4-1-1-1">
                      <text:number>1.</text:number>
                      <text:p text:style-name="table_al">Is het evenement in zijn formule origine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5-1-1">
                    <text:list-item text:style-override="id1-3-2-4-48-1-3-5-1-1-1">
                      <text:number>2.</text:number>
                      <text:p text:style-name="table_al">Bevat het evenement unieke programma-elementen in vergelijking met soortgelijke eveneme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novatie</text:span>
                  </text:p>
                </table:table-cell>
              </table:table-row>
              <table:table-row table:style-name="row">
                <table:table-cell table:style-name="cell_frame_all" table:number-rows-spanned="1" table:number-columns-spanned="1">
                  <text:list text:style-name="id1-3-2-4-48-1-3-7-1-1">
                    <text:list-item text:style-override="id1-3-2-4-48-1-3-7-1-1-1">
                      <text:number>3.</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8-1-1">
                    <text:list-item text:style-override="id1-3-2-4-48-1-3-8-1-1-1">
                      <text:number>4.</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efbaarheid / Stad in Balans</text:span>
                  </text:p>
                </table:table-cell>
              </table:table-row>
              <table:table-row table:style-name="row">
                <table:table-cell table:style-name="cell_frame_all" table:number-rows-spanned="1" table:number-columns-spanned="1">
                  <text:list text:style-name="id1-3-2-4-48-1-3-10-1-1">
                    <text:list-item text:style-override="id1-3-2-4-48-1-3-10-1-1-1">
                      <text:number>5.</text:number>
                      <text:p text:style-name="table_al">Zet het evenement extra in op duurzaamheid (uitwerking van plannen energie, water, afval en gro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11-1-1">
                    <text:list-item text:style-override="id1-3-2-4-48-1-3-11-1-1-1">
                      <text:number>6.</text:number>
                      <text:p text:style-name="table_al">Betreft het een unieke / bijzondere locatie van het evenement in het kader van sp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andelsgeest</text:span>
                  </text:p>
                </table:table-cell>
              </table:table-row>
              <table:table-row table:style-name="row">
                <table:table-cell table:style-name="cell_frame_all" table:number-rows-spanned="1" table:number-columns-spanned="1">
                  <text:list text:style-name="id1-3-2-4-48-1-3-13-1-1">
                    <text:list-item text:style-override="id1-3-2-4-48-1-3-13-1-1-1">
                      <text:number>7.</text:number>
                      <text:p text:style-name="table_al">Worden er business-to-business mogelijkheden aan dit evenement gekopp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14-1-1">
                    <text:list-item text:style-override="id1-3-2-4-48-1-3-14-1-1-1">
                      <text:number>8.</text:number>
                      <text:p text:style-name="table_al">Is het evenement bruikbaar voor (internationale) marketing van de stad? </text:p>
                      <text:p text:style-name="table_al">(I amsterdam campagne)</text:p>
                    </text:list-item>
                  </text:list>
                </table:table-cell>
                <table:table-cell table:style-name="cell_frame_all"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Verbinding met de stad</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Stadsbreed</text:span>
                  </text:p>
                </table:table-cell>
              </table:table-row>
              <table:table-row table:style-name="row">
                <table:table-cell table:style-name="cell_frame_all" table:number-rows-spanned="1" table:number-columns-spanned="1">
                  <text:list text:style-name="id1-3-2-4-50-1-3-3-1-1">
                    <text:list-item text:style-override="id1-3-2-4-50-1-3-3-1-1-1">
                      <text:number>1.</text:number>
                      <text:p text:style-name="table_al">Sluit het evenement aantoonbaar aan op de hoofdlijnen van het geldende coalitieakkoo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4-1-1">
                    <text:list-item text:style-override="id1-3-2-4-50-1-3-4-1-1-1">
                      <text:number>2.</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5-1-1">
                    <text:list-item text:style-override="id1-3-2-4-50-1-3-5-1-1-1">
                      <text:number>3.</text:number>
                      <text:p text:style-name="table_al">Wanneer vindt het evenement plaats? (ivm spreiding en off-seaso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6-1-1">
                    <text:list-item text:style-override="id1-3-2-4-50-1-3-6-1-1-1">
                      <text:number>4.</text:number>
                      <text:p text:style-name="table_al">Is het een terugkerend even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uurt / wijkgebonden</text:span>
                  </text:p>
                </table:table-cell>
              </table:table-row>
              <table:table-row table:style-name="row">
                <table:table-cell table:style-name="cell_frame_all" table:number-rows-spanned="1" table:number-columns-spanned="1">
                  <text:list text:style-name="id1-3-2-4-50-1-3-8-1-1">
                    <text:list-item text:style-override="id1-3-2-4-50-1-3-8-1-1-1">
                      <text:number>5.</text:number>
                      <text:p text:style-name="table_al">Betreft het een buurt- en wijk gebonden initiat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9-1-1">
                    <text:list-item text:style-override="id1-3-2-4-50-1-3-9-1-1-1">
                      <text:number>6.</text:number>
                      <text:p text:style-name="table_al">Verstre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al Maatschappelijke betrokkenheid initiatief / Social return</text:span>
                  </text:p>
                </table:table-cell>
              </table:table-row>
              <table:table-row table:style-name="row">
                <table:table-cell table:style-name="cell_frame_all" table:number-rows-spanned="1" table:number-columns-spanned="1">
                  <text:list text:style-name="id1-3-2-4-50-1-3-11-1-1">
                    <text:list-item text:style-override="id1-3-2-4-50-1-3-11-1-1-1">
                      <text:number>7.</text:number>
                      <text:p text:style-name="table_al">Biedt de organisator (tijdelijke) werkgelegenheid aan Amsterdammers met een grote(re) afstand tot de arbeidsmar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12-1-1">
                    <text:list-item text:style-override="id1-3-2-4-50-1-3-12-1-1-1">
                      <text:number>8.</text:number>
                      <text:p text:style-name="table_al">Worden werkzaamheden voor, tijdens of na het evenement uitgevoerd in samenwerking met sociale werkvoorzieningen?</text:p>
                    </text:list-item>
                  </text:list>
                </table:table-cell>
                <table:table-cell table:style-name="cell_frame_all"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25)</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4-52-1-3-3-1-1">
                    <text:list-item text:style-override="id1-3-2-4-52-1-3-3-1-1-1">
                      <text:number>1.</text:number>
                      <text:p text:style-name="table_al">Is de subsidiabele begroting helder onderbouw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2-1-3-4-1-1">
                    <text:list-item text:style-override="id1-3-2-4-52-1-3-4-1-1-1">
                      <text:number>2.</text:number>
                      <text:p text:style-name="table_al">Staat het aangevraagde subsidie 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pecifiek</text:span>
                  </text:p>
                </table:table-cell>
              </table:table-row>
              <table:table-row table:style-name="row">
                <table:table-cell table:style-name="cell_frame_all" table:number-rows-spanned="1" table:number-columns-spanned="1">
                  <text:list text:style-name="id1-3-2-4-52-1-3-6-1-1">
                    <text:list-item text:style-override="id1-3-2-4-52-1-3-6-1-1-1">
                      <text:number>3.</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2-1-3-7-1-1">
                    <text:list-item text:style-override="id1-3-2-4-52-1-3-7-1-1-1">
                      <text:number>4.</text:number>
                      <text:p text:style-name="table_al">Maakt de organisator extra kosten ivm aanvullende veiligheidsmaatregelen vanwege de gekozen doelgroe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2-1-3-8-1-1">
                    <text:list-item text:style-override="id1-3-2-4-52-1-3-8-1-1-1">
                      <text:number>5.</text:number>
                      <text:p text:style-name="table_al">Maakt de organisator extra kosten ivm aanvullende veiligheidsmaatregelen vanwege de gekozen activiteit? </text:p>
                    </text:list-item>
                  </text:list>
                </table:table-cell>
                <table:table-cell table:style-name="cell_frame_all"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Subsidieregeling Evenementenfonds Amsterdam 2023 </meta:user-defined>
    <dc:language>nl</dc:language>
    <meta:user-defined meta:name="OVERHEIDop.locatietype/OVERHEIDop.gebiedsmarkering">Gemeente</meta:user-defined>
    <meta:user-defined meta:name="DC.title">Subsidieregeling Evenementenfonds Amsterdam 2023</meta:user-defined>
    <meta:user-defined meta:name="DCTERMS.W3CDTF/DCTERMS.available">2022-10-05</meta:user-defined>
    <meta:user-defined meta:name="DCTERMS.W3CDTF/OVERHEIDop.jaargang">2022</meta:user-defined>
    <meta:user-defined meta:name="OVERHEIDop.publicationIssue">444762</meta:user-defined>
    <meta:user-defined meta:name="OVERHEIDop.betreftRegeling">CVDR682064_1</meta:user-defined>
    <meta:user-defined meta:name="xs:date/OVERHEIDop.startdatum">2022-10-06</meta:user-defined>
    <meta:user-defined meta:name="OVERHEIDop.GmbID/DC.identifier">gmb-2022-444762</meta:user-defined>
    <meta:user-defined meta:name="OVERHEIDop.versieInformatie"/>
  </office:meta>
</office:document-meta>
</file>