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openingsfeest 10 en 11 november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Van Dijk, voor het organiseren van een openingsfeest op 10 en 11 november 2022 van 10:00 uur tot 22:00 uur op Biezenwei 11 in Tiel.</text:p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15 november 2022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7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openingsfeest 10 en 11 november Biezenwei 11 Tiel</meta:user-defined>
    <dc:language>nl</dc:language>
    <meta:user-defined meta:name="OVERHEIDop.locatietype/OVERHEIDop.gebiedsmarkering">Adres</meta:user-defined>
    <meta:user-defined meta:name="DC.title">Kennisgeving evenementenmelding openingsfeest 10 en 11 november Biezenwei 11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60</meta:user-defined>
    <meta:user-defined meta:name="OVERHEIDop.GmbID/DC.identifier">gmb-2022-444760</meta:user-defined>
    <meta:user-defined meta:name="OVERHEIDop.versieInformatie"/>
  </office:meta>
</office:document-meta>
</file>