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laan 2,3971 CS  in Driebergen-Rijsenburg, het plaatsen van 20 zonnepanelen, 2 warmtepompen en dubbel monumentenglas (HZ_WABO-22-2232, 2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emeesterlaan 2,3971 CS  in Driebergen-Rijsenburg</text:span>, het plaatsen van 20 zonnepanelen, 2 warmtepompen en dubbel monumentenglas (HZ_WABO-22-2232, 29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7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rgemeesterlaan 2,3971 CS  in Driebergen-Rijsenburg, het plaatsen van 20 zonnepanelen, 2 warmtepompen en dubbel monumentenglas (HZ_WABO-22-2232, 29 september 2022)</meta:user-defined>
    <dc:language>nl</dc:language>
    <meta:user-defined meta:name="OVERHEIDop.locatietype/OVERHEIDop.gebiedsmarkering">Adres</meta:user-defined>
    <meta:user-defined meta:name="DC.title">Gemeente Utrechtse Heuvelrug, ingediende aanvraag omgevingsvergunning - Burgemeesterlaan 2,3971 CS  in Driebergen-Rijsenburg, het plaatsen van 20 zonnepanelen, 2 warmtepompen en dubbel monumentenglas (HZ_WABO-22-2232, 29 september 2022)</meta:user-defined>
    <meta:user-defined meta:name="DCTERMS.W3CDTF/DCTERMS.available">2022-10-05</meta:user-defined>
    <meta:user-defined meta:name="DCTERMS.W3CDTF/OVERHEIDop.jaargang">2022</meta:user-defined>
    <meta:user-defined meta:name="OVERHEIDop.publicationIssue">444758</meta:user-defined>
    <meta:user-defined meta:name="OVERHEIDop.GmbID/DC.identifier">gmb-2022-444758</meta:user-defined>
    <meta:user-defined meta:name="OVERHEIDop.versieInformatie"/>
  </office:meta>
</office:document-meta>
</file>