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tijdelijk plaatsen van 40 woonunits en ondersteunende units Kadastraal bekend gemeente Elst, sectie K, nummer 7100 (Industrieweg) te Elst</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Overbetuwe een aanvraag ontvangen voor het tijdelijk plaatsen van 40 woonunits en ondersteunende units. De aanvraag betreft:</text:p>
            <text:p text:style-name="common-al">
            <text:span text:style-name="nadrukvet">Locatie: </text:span>Kadastraal bekend gemeente Elst, sectie K, nummer 7100 (Industrieweg) te Elst</text:p>
            <text:p text:style-name="common-al">
            <text:span text:style-name="nadrukvet">Zaaknummer:</text:span>HOV-22-1970</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47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tijdelijk plaatsen van 40 woonunits en ondersteunende units Kadastraal bekend gemeente Elst, sectie K, nummer 7100 (Industrieweg) te Elst</meta:user-defined>
    <meta:user-defined meta:name="DCTERMS.W3CDTF/DCTERMS.available">2022-10-05</meta:user-defined>
    <meta:user-defined meta:name="DCTERMS.W3CDTF/OVERHEIDop.jaargang">2022</meta:user-defined>
    <meta:user-defined meta:name="OVERHEIDop.publicationIssue">444751</meta:user-defined>
    <meta:user-defined meta:name="OVERHEIDop.GmbID/DC.identifier">gmb-2022-444751</meta:user-defined>
    <meta:user-defined meta:name="OVERHEIDop.versieInformatie"/>
  </office:meta>
</office:document-meta>
</file>