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Wendel-zuid ong. (sectie L 829), Gilze (22ZK01026)</text:span>
          </text:p>
            <text:p text:style-name="last-al">bouwen 6 microwoningen, 13 seniorenwoningen, 8 patiowoningen en 4 starters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7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trokke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46</meta:user-defined>
    <meta:user-defined meta:name="OVERHEIDop.GmbID/DC.identifier">gmb-2022-444746</meta:user-defined>
    <meta:user-defined meta:name="OVERHEIDop.versieInformatie"/>
  </office:meta>
</office:document-meta>
</file>