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ude Eedeweg 2 E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Oude Eedeweg 2 te Eede voor het bouwen van een berging, datum verzending besluit: 22-09-2022 (OV-2022231).</text:p>
              </text:list-item>
            </text:list>
            <text:p text:style-name="common-al">Verleende vergunningen kunnen op afspraak worden ingezien. U kunt telefonisch een afspraak maken via het nummer: (0117) 457 000 of via de e-mail: info@gemeentesluis.nl.</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5 okto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4473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73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73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ude Eedeweg 2 Eede</meta:user-defined>
    <meta:user-defined meta:name="DCTERMS.W3CDTF/DCTERMS.available">2022-10-05</meta:user-defined>
    <meta:user-defined meta:name="DCTERMS.W3CDTF/OVERHEIDop.jaargang">2022</meta:user-defined>
    <meta:user-defined meta:name="OVERHEIDop.publicationIssue">444736</meta:user-defined>
    <meta:user-defined meta:name="OVERHEIDop.GmbID/DC.identifier">gmb-2022-444736</meta:user-defined>
    <meta:user-defined meta:name="OVERHEIDop.versieInformatie"/>
  </office:meta>
</office:document-meta>
</file>