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roep aan huis wassen en lakcorrecties van auto's Bruin Dikkopje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eroep aan huis wassen en lakcorrecties van auto's Bruin Dikkopje 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473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eroep aan huis wassen en lakcorrecties van auto's Bruin Dikkopje 19 Tiel ontvangstdatum 28 september 2022.</meta:user-defined>
    <dc:language>nl</dc:language>
    <meta:user-defined meta:name="OVERHEIDop.locatietype/OVERHEIDop.gebiedsmarkering">Adres</meta:user-defined>
    <meta:user-defined meta:name="DC.title">Aanvraag vergunning voor beroep aan huis wassen en lakcorrecties van auto's Bruin Dikkopje 19 Ti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31</meta:user-defined>
    <meta:user-defined meta:name="OVERHEIDop.GmbID/DC.identifier">gmb-2022-444731</meta:user-defined>
    <meta:user-defined meta:name="OVERHEIDop.versieInformatie"/>
  </office:meta>
</office:document-meta>
</file>