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leusenerstraat 18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Nieuwleusenerstraat 18 te Cadzand voor het veranderen van de bedrijfsruimte in onzelfstandige wooneenheden voor tijdelijke werknemers, datum verzending besluit: 22-09-2022 (OV-2022157).</text:p>
              </text:list-item>
            </text:list>
            <text:p text:style-name="common-al">Verleende vergunningen kunnen op afspraak worden ingezien. U kunt telefonisch een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5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473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3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3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leusenerstraat 18 Cadzand</meta:user-defined>
    <meta:user-defined meta:name="DCTERMS.W3CDTF/DCTERMS.available">2022-10-05</meta:user-defined>
    <meta:user-defined meta:name="DCTERMS.W3CDTF/OVERHEIDop.jaargang">2022</meta:user-defined>
    <meta:user-defined meta:name="OVERHEIDop.publicationIssue">444730</meta:user-defined>
    <meta:user-defined meta:name="OVERHEIDop.GmbID/DC.identifier">gmb-2022-444730</meta:user-defined>
    <meta:user-defined meta:name="OVERHEIDop.versieInformatie"/>
  </office:meta>
</office:document-meta>
</file>