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weede wijziging Verordening Leerlingenvervoer Barendrecht 2018</text:p>
      <text:section text:name="regeling_id1-3-2" text:style-name="regeling">
        <text:section text:name="aanhef_id1-3-2-1" text:style-name="aanhef">
          <text:section text:name="preambule_id1-3-2-1-1" text:style-name="preambule">
            <text:p text:style-name="al">De raad van de gemeente Barendrecht; </text:p>
            <text:p text:style-name="al">gelezen het voorstel van burgemeester en wethouders van 12-07-2022; </text:p>
            <text:p text:style-name="al">gezien het advies van de Commissie Samenleving op 06-09-2022; </text:p>
            <text:p text:style-name="al">gelet op de Wet op primair onderwijs, de Wet op expertisecentra, de Wet op voorgezet onderwij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 van de Verordening Leerlingenvervoer Barendrecht 2018 als volgt te wijzigen:</text:p>
            <text:p text:style-name="al"/>
            <text:p text:style-name="al">
            <text:span text:style-name="nadrukvet">Artikel 8. Algemene bepalingen</text:span>
          </text:p>
            <text:list text:style-name="id1-3-2-2-1-5">
              <text:list-item text:style-override="id1-3-2-2-1-5-1">
                <text:number>1.</text:number>
                <text:p text:style-name="al">Het college verstrekt aan de ouders van de leerling die:</text:p>
                <text:list text:style-name="id1-3-2-2-1-5-1-3">
                  <text:list-item text:style-override="id1-3-2-2-1-5-1-3-1">
                    <text:number>a.</text:number>
                    <text:p text:style-name="al">een school voor basisonderwijs of een speciale school voor basisonderwijs bezoekt een vervoersvoorziening, indien de afstand van de woning naar de dichtstbijzijnde voor hem toegankelijke school zes of meer kilometer bedraag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de publicatie en werkt terug tot en met 23 maart 2022.</text:p>
          </text:section>
        </text:section>
        <text:section text:name="regeling-sluiting_id1-3-2-3" text:style-name="regeling-sluiting">
          <text:section text:name="ondertekening_id1-3-2-3-1">
            <text:p><text:span text:style-name="functie">Aldus vastgesteld in de openbare raadsvergadering van 27 september 2022.</text:span></text:p>
          </text:section>
          <text:section text:name="ondertekening_id1-3-2-3-2">
            <text:p><text:span text:style-name="functie"/></text:p>
            <text:p><text:span text:style-name="functie"/></text:p>
            <text:p><text:span text:style-name="functie">De griffier,</text:span></text:p>
            <text:p><text:span text:style-name="functie">mw. C Krouwel</text:span></text:p>
          </text:section>
          <text:section text:name="ondertekening_id1-3-2-3-3">
            <text:p><text:span text:style-name="functie"/></text:p>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47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4 van de Wet op het primair onderwijs]|[1.0:c:BWBR0003420&amp;artikel=4&amp;g=2018-02-01</meta:user-defined>
    <meta:user-defined meta:name="DC.source">artikel 4 van de Wet op de expertisecentra]|[1.0:c:BWBR0003549&amp;artikel=4&amp;g=2018-02-01</meta:user-defined>
    <meta:user-defined meta:name="DC.source">artikel 4 van de Wet op het voortgezet onderwijs]|[1.0:c:BWBR0002399&amp;artikel=4&amp;g=2018-02-01</meta:user-defined>
    <meta:user-defined meta:name="OVERHEIDop.referentienummer">416398</meta:user-defined>
    <meta:user-defined meta:name="DCTERMS.alternative">Verordening leerlingenvervoer Barendrecht 2018</meta:user-defined>
    <dc:language>nl</dc:language>
    <meta:user-defined meta:name="OVERHEIDop.locatietype/OVERHEIDop.gebiedsmarkering">Gemeente</meta:user-defined>
    <meta:user-defined meta:name="DC.title">Verordening leerlingenvervoer Barendrecht 2018</meta:user-defined>
    <meta:user-defined meta:name="DCTERMS.W3CDTF/DCTERMS.available">2022-10-05</meta:user-defined>
    <meta:user-defined meta:name="DCTERMS.W3CDTF/OVERHEIDop.jaargang">2022</meta:user-defined>
    <meta:user-defined meta:name="OVERHEIDop.publicationIssue">444723</meta:user-defined>
    <meta:user-defined meta:name="OVERHEIDop.betreftRegeling">CVDR608871_3</meta:user-defined>
    <meta:user-defined meta:name="xs:date/OVERHEIDop.startdatum">2022-10-06</meta:user-defined>
    <meta:user-defined meta:name="OVERHEIDop.GmbID/DC.identifier">gmb-2022-444723</meta:user-defined>
    <meta:user-defined meta:name="OVERHEIDop.versieInformatie"/>
  </office:meta>
</office:document-meta>
</file>