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sierappel aan Minerva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Minervaplein 1 sierappel 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71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kappen van 1 sierappel aan Minervaplein te Delf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719</meta:user-defined>
    <meta:user-defined meta:name="OVERHEIDop.GmbID/DC.identifier">gmb-2022-444719</meta:user-defined>
    <meta:user-defined meta:name="OVERHEIDop.versieInformatie"/>
  </office:meta>
</office:document-meta>
</file>