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esloten circusvoorstellingen voor Stichting Nationale Ouderen dag Nuenen op 7 oktober 2022 aan Vincent van Goghplein te Nuenen</text:p>
      <text:section text:name="zakelijke-mededeling_id1-3-2" text:style-name="zakelijke-mededeling">
        <text:section text:name="zakelijke-mededeling-tekst_id1-3-2-1" text:style-name="zakelijke-mededeling-tekst">
          <text:section text:name="tekst_id1-3-2-1-1" text:style-name="tekst">
            <text:p text:style-name="common-al">Onderwerp: Besloten circusvoorstellingen voor Stichting Nationale Ouderen dag Nuenen onder </text:p>
            <text:p text:style-name="common-al"> de naam “Circus in de Zorg”</text:p>
            <text:p text:style-name="common-al">Verleend aan: Impresariaat Sijm B.V.</text:p>
            <text:p text:style-name="common-al">Locatie: Vincent van Goghplein</text:p>
            <text:p text:style-name="common-al">Datum: 7 oktober 2022, opbouw vanaf 6 oktober 2022 9:00 uur</text:p>
            <text:p text:style-name="common-al">Verzenddatum: 29 september 2022</text:p>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44710</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710</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710</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besloten circusvoorstellingen voor Stichting Nationale Ouderen dag Nuenen op 7 oktober 2022 aan Vincent van Goghplein te Nuenen</meta:user-defined>
    <meta:user-defined meta:name="DCTERMS.W3CDTF/DCTERMS.available">2022-10-05</meta:user-defined>
    <meta:user-defined meta:name="DCTERMS.W3CDTF/OVERHEIDop.jaargang">2022</meta:user-defined>
    <meta:user-defined meta:name="OVERHEIDop.publicationIssue">444710</meta:user-defined>
    <meta:user-defined meta:name="OVERHEIDop.GmbID/DC.identifier">gmb-2022-444710</meta:user-defined>
    <meta:user-defined meta:name="OVERHEIDop.versieInformatie"/>
  </office:meta>
</office:document-meta>
</file>