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29 grondgebonden woningen met bergingen aan perceel kadastraal bekend GNG01 AE 223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astraal bekend GNG01 AE 2237 te Meerstad GN (Vlek 7 Groenewei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29 grondgebonden woningen met bergingen (verzenddatum 27-01-2022, dossiernummer 2021773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310</meta:user-defined>
    <dc:language>nl</dc:language>
    <meta:user-defined meta:name="OVERHEIDop.locatietype/OVERHEIDop.gebiedsmarkering">Buurt</meta:user-defined>
    <meta:user-defined meta:name="DC.title">Toestemming voor het bouwen 29 grondgebonden woningen met bergingen aan perceel kadastraal bekend GNG01 AE 2237 te Meersta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71</meta:user-defined>
    <meta:user-defined meta:name="OVERHEIDop.GmbID/DC.identifier">gmb-2022-44471</meta:user-defined>
    <meta:user-defined meta:name="OVERHEIDop.versieInformatie"/>
  </office:meta>
</office:document-meta>
</file>