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en omgevingsvergunning Boulevard de Wielingen 56 te Cadzand-Bad (Zilt aan Ze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list text:style-name="id1-3-2-1-1-2">
              <text:list-item text:style-override="id1-3-2-1-1-2-1">
                <text:number>1.</text:number>
                <text:p text:style-name="al">het ontwerpbestemmingsplan 'Boulevard de Wielingen 56 Cadzand-Bad', en</text:p>
              </text:list-item>
              <text:list-item text:style-override="id1-3-2-1-1-2-2">
                <text:number>2.</text:number>
                <text:p text:style-name="al">de ontwerp omgevingsvergunning voor de activiteit bouwen ten behoeve van het realiseren van een nieuw complex met acht appartementen, een commerciële plint en de daarbij behorende parkeervoorzieningen op het perceel Boulevard de Wielingen 56 te Cadzand-Bad.</text:p>
              </text:list-item>
            </text:list>
            <text:p text:style-name="tussenkopcur">Plangebied</text:p>
            <text:p text:style-name="common-al">Het bestemmingsplan voorziet in de juridisch planologische regeling voor het realiseren van een</text:p>
            <text:p text:style-name="common-al">nieuw complex op het perceel Boulevard de Wielingen 56 te Cadzand-Bad met acht appartementen, een commerciële plint en de daarbij behorende parkeervoorzieningen. Het ontwerpbestemmingsplan ‘Boulevard de Wielingen 56 Cadzand-Bad’ vervangt hierbij gedeeltelijk de beheersverordening ‘Cadzand-Bad’.</text:p>
            <text:p text:style-name="tussenkopcur">Coördinatieregeling</text:p>
            <text:p text:style-name="common-al">Op 24 juni 2021 besloot de gemeenteraad toepassing te geven aan de coördinatieregeling als opgenomen in paragraaf 3.6 van de Wet ruimtelijke ordening. De bovengenoemde besluiten worden als gevolg hiervan gecoördineerd behandeld en voorbereid. Dit betekent dat het ontwerpbestemmingsplan en de ontwerp omgevingsvergunning gelijktijdig ter inzage worden gelegd. De gemeenteraad is het bevoegde gezag voor het vaststellen van het bestemmingsplan en het college van burgemeester en wethouders is het bevoegde gezag voor de Omgevingsvergunning.</text:p>
            <text:p text:style-name="tussenkopcur">Het plan inzien</text:p>
            <text:p text:style-name="common-al">Het ontwerpbestemmingsplan (met de daarbij behorende bijlagen) en de ontwerp omgevingsvergunning voor het bouwen (met de aanvraag en de daarbij behorende stukken) liggen met ingang van 6 oktober 2022 gedurende zes weken (tot en met 16 november 2022) voor iedereen tijdens openingstijden ter inzage in het Klanten Contact Centrum (KCC), Nieuwstraat 22 te Oostburg. Het ontwerpbestemmingsplan is ook in te zien via de gemeentelijke website www.gemeentesluis.nl. Daarnaast kan het volledige ontwerp bestemmingsplan worden geraadpleegd via de landelijke website www.ruimtelijkeplannen.nl (identificatienummer: NL.IMRO.1714.bpbouldewiel56cdz-ON01).</text:p>
            <text:p text:style-name="common-al">Op verzoek kunnen de desbetreffende stukken buiten kantooruren worden ingezien. U kunt hiervoor een afspraak maken met de heer L. de Rooij van de afdeling Externe Dienstverlening, op telefoonnummer +140117.</text:p>
            <text:p text:style-name="common-al"/>
            <text:p text:style-name="tussenkopcur">Zienswijzen</text:p>
            <text:p text:style-name="common-al">Tijdens de termijn van terinzagelegging kan iedereen op de volgende wijze een zienswijze indienen bij de gemeenteraad over het ontwerpbestemmingsplan 'Boulevard de Wielingen 56 Cadzand-Bad' of bij het college van burgemeester en wethouder over de ontwerp omgevingsvergunning:</text:p>
            <text:list text:style-name="id1-3-2-1-1-14">
              <text:list-item text:style-override="id1-3-2-1-1-14-1">
                <text:number>•</text:number>
                <text:p text:style-name="al">Schriftelijk: u kunt uw zienswijze richten aan de gemeenteraad/het college van B&amp;W van Sluis, Postbus 27, 4500 AA Oostburg.</text:p>
              </text:list-item>
              <text:list-item text:style-override="id1-3-2-1-1-14-2">
                <text:number>•</text:number>
                <text:p text:style-name="al">Mondeling: u kunt hiervoor een afspraak maken met mevrouw S. den Haan (bestemmingsplan) of de heer L. de Rooij (omgevingsvergunning) van de afdeling Externe Dienstverlening op telefoonnummer +140117.</text:p>
              </text:list-item>
            </text:list>
            <text:p text:style-name="common-al">Maak daarbij zo duidelijk mogelijk kenbaar tegen welk ontwerp besluit uw zienswijze zich richt (bestemmingsplan of omgevingsvergunning). Voor zover de zienswijze zich richt op het ontwerpbestemmingsplan, zal deze ter behandeling worden voorgelegd aan de gemeenteraad bij het voorstel over vaststelling van het bestemmingsplan. Het besluit op de omgevingsvergunning zal genomen worden door het college van burgemeester en wethouders. Wij maken u erop attent dat het niet mogelijk is uw zienswijze via de gemeentelijke website kenbaar te maken.</text:p>
            <text:p text:style-name="common-al">Het college van burgemeester en wethouders van de gemeente Sluis brengt tevens ter kennis dat zij op grond van artikel 6.12, lid 2 van de Wet ruimtelijke ordening, voornemens zijn om bij het besluit tot vaststelling van het ontwerpbestemmingsplan de raad te adviseren geen exploitatieplan vast te stellen omdat het kostenverhaal anderszins is verzekerd.</text:p>
            <text:p text:style-name="tussenkopcur">Geen milieueffectrapport (MER)</text:p>
            <text:p text:style-name="common-al">Daarnaast maakt het college van burgemeester en wethouders bekend dat zij, op grond van artikel 7.17 van de Wet milieubeheer (Wm), hebben besloten dat bij de voorbereiding van het bestemmingsplan 'Boulevard de Wielingen 56 Cadzand-Bad', geen milieueffectrapport (MER) behoeft te worden opgesteld. De opgestelde aanmeldingsnotitie geeft geen aanleiding tot de conclusie dat er vanwege de bijzondere omstandigheden waaronder de activiteiten worden ondernomen, een milieueffectrapport moet worden gemaakt.</text:p>
            <text:p text:style-name="common-al">Dit besluit moet worden aangemerkt als een voorbereidingsbesluit als bedoeld in artikel 6:3 van de Algemene wet bestuursrecht en is niet vatbaar voor bezwaar of beroep, tenzij deze beslissing de belanghebbende los van het voor te bereiden besluit rechtstreeks in zijn belang treft. Wel kan een ieder gebruik maken van de mogelijkheid zienswijzen in te dienen gericht tegen het bestemmingsplan zoals hiervoor omschrev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4470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0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0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bouldewiel56cdz-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en omgevingsvergunning Boulevard de Wielingen 56 te Cadzand-Bad (Zilt aan Zee)</meta:user-defined>
    <meta:user-defined meta:name="DCTERMS.W3CDTF/DCTERMS.available">2022-10-05</meta:user-defined>
    <meta:user-defined meta:name="DCTERMS.W3CDTF/OVERHEIDop.jaargang">2022</meta:user-defined>
    <meta:user-defined meta:name="OVERHEIDop.publicationIssue">444709</meta:user-defined>
    <meta:user-defined meta:name="OVERHEIDop.GmbID/DC.identifier">gmb-2022-444709</meta:user-defined>
    <meta:user-defined meta:name="OVERHEIDop.versieInformatie"/>
  </office:meta>
</office:document-meta>
</file>