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2, Speltakker 1 (Laarspad kavel 35), Gilze (22ZK01006)</text:span>
          </text:p>
            <text:p text:style-name="last-al">bouwen woning en aanleg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7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05</meta:user-defined>
    <meta:user-defined meta:name="OVERHEIDop.GmbID/DC.identifier">gmb-2022-444705</meta:user-defined>
    <meta:user-defined meta:name="OVERHEIDop.versieInformatie"/>
  </office:meta>
</office:document-meta>
</file>