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tandartspraktijk De Schouw 48a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bouwen tandartspraktijk De Schouw 48a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6 september 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4 okto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44701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70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70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Aanvraag vergunning voor bouwen tandartspraktijk De Schouw 48a Tiel ontvangstdatum 26 september 2022.</meta:user-defined>
    <dc:language>nl</dc:language>
    <meta:user-defined meta:name="OVERHEIDop.locatietype/OVERHEIDop.gebiedsmarkering">Adres</meta:user-defined>
    <meta:user-defined meta:name="DC.title">Aanvraag vergunning voor bouwen tandartspraktijk De Schouw 48a Tiel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701</meta:user-defined>
    <meta:user-defined meta:name="OVERHEIDop.GmbID/DC.identifier">gmb-2022-444701</meta:user-defined>
    <meta:user-defined meta:name="OVERHEIDop.versieInformatie"/>
  </office:meta>
</office:document-meta>
</file>