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fvlechterwei 6 5551S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2-01-2022 een aanvraag omgevingsvergunning ontvangen.</text:p>
            <text:p text:style-name="common-al">Het betreft een aanvraag op locatie Korfvlechterwei 6 5551SW Valkenswaard met omschrijving aanleggen uitweg en zaaknummer 2022-203160.</text:p>
            <text:p text:style-name="common-al">De zaak is geregistreerd onder nummer 2022-203160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4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03160</meta:user-defined>
    <meta:user-defined meta:name="DCTERMS.abstract">aanleggen uitweg</meta:user-defined>
    <dc:language>nl</dc:language>
    <meta:user-defined meta:name="OVERHEIDop.locatietype/OVERHEIDop.gebiedsmarkering">Punt</meta:user-defined>
    <meta:user-defined meta:name="DC.title">Ingediende aanvraag omgevingsvergunning Korfvlechterwei 6 5551SW Valkenswaard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47</meta:user-defined>
    <meta:user-defined meta:name="OVERHEIDop.GmbID/DC.identifier">gmb-2022-4447</meta:user-defined>
    <meta:user-defined meta:name="OVERHEIDop.versieInformatie"/>
  </office:meta>
</office:document-meta>
</file>