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wijzigingsplan “Monumentweg 6-8 Heu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text:span>
          </text:p>
            <text:p text:style-name="common-al">Burgemeester en wethouders van de gemeente Heumen maken op grond van artikel 3.8 van de Wet ruimtelijke ordening en afdeling 3.4. van de Algemene wet bestuursrecht bekend dat het ontwerp van het wijzigingsplan “Monumentweg 6-8 Heumen” ter inzage wordt gelegd. Het identificatienummer van het ontwerpwijzigingsplan is NL.IMRO.0252.BUwpmonweg6en8HE-OW01.</text:p>
            <text:p text:style-name="common-al">
            <text:span text:style-name="nadrukvet">Het plangebied</text:span>
          </text:p>
            <text:p text:style-name="common-al">Het plangebied betreft het perceel aan de Monumentweg 6 en 8 te Heumen. </text:p>
            <text:p text:style-name="common-al">
            <text:span text:style-name="nadrukvet">Inhoud ontwerpwijzigingsplan</text:span>
          </text:p>
            <text:p text:style-name="common-al">Het ontwerpwijzigingsplan maakt het omzetten van de agrarische bestemming naar de woonbestemming mogelijk en het bouwen van twee nieuwe woningen. De bestaande bedrijfswoningen worden omgezet naar burgerwoningen.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wijzigingsplan 7 oktober t/m donderdag 17 november 2022. </text:p>
            <text:p text:style-name="common-al">Het ontwerpwijzigingsplan kan op twee manieren worden ingezien:</text:p>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BUwpmonweg6en8HE-OW01</text:p>
              </text:list-item>
              <text:list-item text:style-override="id1-3-2-1-1-12-2">
                <text:number>2.</text:number>
                <text:p text:style-name="al">Gemeentehuis: vanaf vrijdag 7 oktober t/m donderdag 17 november 2022 liggen de stukken tijdens de openingstijden ook ter inzage bij de balie Bouwen, Milieu en Leefomgeving in het gemeentehuis aan het Kerkplein 6 te Malden.</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wijzigingsplan naar voren brengen. Een schriftelijke zienswijze moet worden gericht aan het college van burgemeester en wethouders van Heumen, Postbus 200, 6580 AZ Malden. Voor een mondelinge zienswijze kunt u contact opnemen met de behandelend ambtenaar, J. Joosen, te bereiken op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6 oktober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6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wpmonweg6en8HE-OW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ontwerpwijzigingsplan “Monumentweg 6-8 Heumen”</meta:user-defined>
    <meta:user-defined meta:name="DCTERMS.W3CDTF/DCTERMS.available">2022-10-06</meta:user-defined>
    <meta:user-defined meta:name="DCTERMS.W3CDTF/OVERHEIDop.jaargang">2022</meta:user-defined>
    <meta:user-defined meta:name="OVERHEIDop.publicationIssue">444689</meta:user-defined>
    <meta:user-defined meta:name="OVERHEIDop.GmbID/DC.identifier">gmb-2022-444689</meta:user-defined>
    <meta:user-defined meta:name="OVERHEIDop.versieInformatie"/>
  </office:meta>
</office:document-meta>
</file>