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uitbreiden van de wasboxen en plaatsen laadpalen aan Scherpenzeelseweg nabij 5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1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Rechtbank Gelderland, Team Bestuursrecht,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6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uitbreiden van de wasboxen en plaatsen laadpalen aan Scherpenzeelseweg nabij 56 Barnevel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688</meta:user-defined>
    <meta:user-defined meta:name="OVERHEIDop.GmbID/DC.identifier">gmb-2022-444688</meta:user-defined>
    <meta:user-defined meta:name="OVERHEIDop.versieInformatie"/>
  </office:meta>
</office:document-meta>
</file>