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reclame op gevel Laan van Westroijen 6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reclame op gevel Laan van Westroijen 6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 sept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4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4468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8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8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reclame op gevel Laan van Westroijen 61 Tiel ontvangstdatum 23 september 2022.</meta:user-defined>
    <dc:language>nl</dc:language>
    <meta:user-defined meta:name="OVERHEIDop.locatietype/OVERHEIDop.gebiedsmarkering">Adres</meta:user-defined>
    <meta:user-defined meta:name="DC.title">Aanvraag vergunning voor plaatsen reclame op gevel Laan van Westroijen 61 Ti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681</meta:user-defined>
    <meta:user-defined meta:name="OVERHEIDop.GmbID/DC.identifier">gmb-2022-444681</meta:user-defined>
    <meta:user-defined meta:name="OVERHEIDop.versieInformatie"/>
  </office:meta>
</office:document-meta>
</file>