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duurzamen van een monument - Burg Brouwersstraat 14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oktober 2022 een besluit genomen op de aanvraag met zaaknummer Z202202564 voor het verduurzamen van een monument op locatie Burg Brouwersstraat 14 in Garn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6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duurzamen van een monument - Burg Brouwersstraat 14 in Garnwerd</meta:user-defined>
    <meta:user-defined meta:name="DCTERMS.W3CDTF/DCTERMS.available">2022-10-05</meta:user-defined>
    <meta:user-defined meta:name="DCTERMS.W3CDTF/OVERHEIDop.jaargang">2022</meta:user-defined>
    <meta:user-defined meta:name="OVERHEIDop.publicationIssue">444677</meta:user-defined>
    <meta:user-defined meta:name="OVERHEIDop.GmbID/DC.identifier">gmb-2022-444677</meta:user-defined>
    <meta:user-defined meta:name="OVERHEIDop.versieInformatie"/>
  </office:meta>
</office:document-meta>
</file>