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Pastoor Halmansstraat te Ulest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ontvangen 22 september 2022 een aanvraag voor een omgevingsvergunning ontvangen. De vergunning is aangevraagd voor het kappen van een boom (noodkap), Pastoor Halmansstraat te Ulestraten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4466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6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6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een boom aan Pastoor Halmansstraat te Ulestrat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665</meta:user-defined>
    <meta:user-defined meta:name="OVERHEIDop.GmbID/DC.identifier">gmb-2022-444665</meta:user-defined>
    <meta:user-defined meta:name="OVERHEIDop.versieInformatie"/>
  </office:meta>
</office:document-meta>
</file>