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en (Blbi), WarmtelinQ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tot het wijzigen van een maatwerkbeschikking (ODH408642) voor het lozen van grondwater op een vuilwaterriool, door de einddatum -en daarmee de geldigheid- te wijzigen naar 1 juli 2023. De locatie betreft <text:span text:style-name="nadrukvet">WarmtelinQ te Delft</text:span>.</text:p>
            <text:p text:style-name="common-al">
            <text:span text:style-name="nadrukvet">Bezwaar</text:span>
          </text:p>
            <text:p text:style-name="common-al">De beschikking is op 3 oktober 2022 verzonden. Een belanghebbende kan tot en met 14 november 2022 een bezwaarschrift indienen bij het college van burgemeester en wethouders van Delft, t.a.v. de Commissie voor bezwaarschriften, Postbus 78, 2600 ME Delft, onder vermelding van het zaaknummer <text:span text:style-name="nadrukvet">010435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65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5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5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eschikking Besluit lozen buiten inrichten (Blbi), WarmtelinQ te Delft</meta:user-defined>
    <meta:user-defined meta:name="DCTERMS.W3CDTF/DCTERMS.available">2022-10-05</meta:user-defined>
    <meta:user-defined meta:name="DCTERMS.W3CDTF/OVERHEIDop.jaargang">2022</meta:user-defined>
    <meta:user-defined meta:name="OVERHEIDop.publicationIssue">444659</meta:user-defined>
    <meta:user-defined meta:name="OVERHEIDop.GmbID/DC.identifier">gmb-2022-444659</meta:user-defined>
    <meta:user-defined meta:name="OVERHEIDop.versieInformatie"/>
  </office:meta>
</office:document-meta>
</file>