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de bestemming het vervaardigen van een slijterij vergunning, Storkstraat 6, 2722N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3403</text:p>
            <text:p text:style-name="common-al">Het product:omgevingsvergunning</text:p>
            <text:p text:style-name="common-al">De omschrijving van de zaak:het in afwijking van de bestemming het vervaardigen van een slijterij vergunning</text:p>
            <text:p text:style-name="common-al">De ontvangstdatum van de zaak:6 juli 2022</text:p>
            <text:p text:style-name="common-al">De globale locatie:Storkstraat 6, 2722NN Zoetermeer</text:p>
            <text:p text:style-name="common-al">
            <text:span text:style-name="nadrukvet">Besluitgegevens</text:span>
          </text:p>
            <text:p text:style-name="common-al">De besluitdatum:27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46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orkstraat 6, 2722N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 afwijking van de bestemming het vervaardigen van een slijterij vergunning, Storkstraat 6, 2722NN Zoeterm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51</meta:user-defined>
    <meta:user-defined meta:name="OVERHEIDop.GmbID/DC.identifier">gmb-2022-444651</meta:user-defined>
    <meta:user-defined meta:name="OVERHEIDop.versieInformatie"/>
  </office:meta>
</office:document-meta>
</file>