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4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2 een aanvraag voor een omgevingsvergunning ontvangen. Dit betreft het veranderen van een op- en uitrit ter plaatse van de Hoofdweg-Zuid 48 in Nieuwerkerk aan den IJssel. De aanvraag is geregistreerd onder kenmerk 202224337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464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4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4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Zuid 48 in Nieuwerkerk aan den IJssel</meta:user-defined>
    <meta:user-defined meta:name="DCTERMS.W3CDTF/DCTERMS.available">2022-10-05</meta:user-defined>
    <meta:user-defined meta:name="DCTERMS.W3CDTF/OVERHEIDop.jaargang">2022</meta:user-defined>
    <meta:user-defined meta:name="OVERHEIDop.publicationIssue">444643</meta:user-defined>
    <meta:user-defined meta:name="OVERHEIDop.GmbID/DC.identifier">gmb-2022-444643</meta:user-defined>
    <meta:user-defined meta:name="OVERHEIDop.versieInformatie"/>
  </office:meta>
</office:document-meta>
</file>