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de voor en achter gevel, Dorpsstraat 2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aanvraag ontvangen voor een omgevingsvergunning op het adres Dorpsstraat 2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 het vervangen van kozijnen aan de voor en achter 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9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463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kozijnen aan de voor en achter gevel, Dorpsstraat 23 in Mijdre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37</meta:user-defined>
    <meta:user-defined meta:name="OVERHEIDop.GmbID/DC.identifier">gmb-2022-444637</meta:user-defined>
    <meta:user-defined meta:name="OVERHEIDop.versieInformatie"/>
  </office:meta>
</office:document-meta>
</file>