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2/131469, Veranderingsvergunning voor het aanpassen van de inrichtingsgrens Dollegoorweg 15 me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9-2022 hebben wij een aanvraag Omgevingsvergunning uitgebreid ontvangen. De aanvraag heeft betrekking op het onderdeel:</text:p>
            <text:p text:style-name="common-al">Milieu (Veranderingsvergunning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463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2/131469</meta:user-defined>
    <meta:user-defined meta:name="DCTERMS.abstract">Veranderingsvergunning voor het aanpassen van de inrichtingsgrens Dollegoorweg 15 met 17</meta:user-defined>
    <dc:language>nl</dc:language>
    <meta:user-defined meta:name="OVERHEIDop.locatietype/OVERHEIDop.gebiedsmarkering">Punt</meta:user-defined>
    <meta:user-defined meta:name="DC.title">Ingediende omgevingsvergunning, Z/22/131469, Veranderingsvergunning voor het aanpassen van de inrichtingsgrens Dollegoorweg 15 met 17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631</meta:user-defined>
    <meta:user-defined meta:name="OVERHEIDop.GmbID/DC.identifier">gmb-2022-444631</meta:user-defined>
    <meta:user-defined meta:name="OVERHEIDop.versieInformatie"/>
  </office:meta>
</office:document-meta>
</file>