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alloweekend, Eibergen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28 oktober tot en met 30 oktober vindt op de Brink en in het centrum van Eibergen het evenement Halloweekend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462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Halloweekend, Eibergen, centrum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4625</meta:user-defined>
    <meta:user-defined meta:name="OVERHEIDop.GmbID/DC.identifier">gmb-2022-444625</meta:user-defined>
    <meta:user-defined meta:name="OVERHEIDop.versieInformatie"/>
  </office:meta>
</office:document-meta>
</file>