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zonnepanelen aan de zijgevel, Zerlinagang 31, 2719BT Zoetermeer op 30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2 is een aanvraag omgevingsvergunning ontvangen voor het plaatsen van zonnepanelen aan de zijgevel op de locatie Zerlinagang 31, 2719BT Zoetermeer. De aanvraag is geregistreerd onder zaaknummer 2022-08941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461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61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61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Zerlinagang 31, 2719BT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zonnepanelen aan de zijgevel, Zerlinagang 31, 2719BT Zoetermeer op 30 september 2022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618</meta:user-defined>
    <meta:user-defined meta:name="OVERHEIDop.GmbID/DC.identifier">gmb-2022-444618</meta:user-defined>
    <meta:user-defined meta:name="OVERHEIDop.versieInformatie"/>
  </office:meta>
</office:document-meta>
</file>