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dagelijks bestuur van de Intergemeentelijke Sociale Dienst Bollenstreek van 7 april 2022, alsmede het voorstel van het college van 12 juli 2022,</text:p>
            <text:p text:style-name="al"/>
            <text:p text:style-name="al">Gelet op de Gemeenschappelijke Regeling van de Intergemeentelijke Sociale Dienst Bollenstreek;</text:p>
            <text:p text:style-name="al"/>
            <text:p text:style-name="al">Gelet op artikel 8, eerste lid, aanhef en onderdeel a en c, van de Participatiewet (PW), artikel 35 van de Wet inkomensvoorziening oudere en gedeeltelijk arbeidsongeschikte werkloze werknemers (IOAW) en artikel 35 van de Wet inkomensvoorziening oudere en gedeeltelijk arbeidsongeschikte gewezen zelfstandigen (IOAZ);</text:p>
            <text:p text:style-name="al"/>
            <text:p text:style-name="al">BESLUIT</text:p>
            <text:p text:style-name="al"/>
            <text:p text:style-name="al">vast te stellen de:</text:p>
            <text:p text:style-name="al"/>
            <text:p text:style-name="al">
            <text:span text:style-name="nadrukvet">Afstemmingsverordening Participatiewet, IOAW en IOAZ ISD Bollenstree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text:p>
                      <text:list text:style-name="id1-3-2-2-1-2-3-3-1-3">
                        <text:list-item text:style-override="id1-3-2-2-1-2-3-3-1-3-1">
                          <text:number>1°.</text:number>
                          <text:p text:style-name="al">van toepassing zijnde bijstandsnorm als bedoeld in artikel 5, onderdeel c, van de PW, of</text:p>
                        </text:list-item>
                        <text:list-item text:style-override="id1-3-2-2-1-2-3-3-1-3-2">
                          <text:number>2°.</text:number>
                          <text:p text:style-name="al"> grondslag van de uitkering als bedoeld in artikel 5 van de IOAW of artikel 5 van de IOAZ voor zover sprake is van een uitkering op grond van de IOAW of de IOAZ;</text:p>
                        </text:list-item>
                        <text:list-item text:style-override="id1-3-2-2-1-2-3-3-1-3-3">
                          <text:number>3°.</text:number>
                          <text:p text:style-name="al">voor zelfstandigen die een Bbz-uitkering ontvangen of hebben ontvangen, wordt onder bijstandsnorm verstaan de norm die op grond van artikel 78f van de PW op hen van toepassing is;</text:p>
                        </text:list-item>
                      </text:list>
                    </text:list-item>
                    <text:list-item text:style-override="id1-3-2-2-1-2-3-3-2">
                      <text:number>b.</text:number>
                      <text:p text:style-name="al">uitkering: algemene bijstand op grond van de PW of een uitkering op grond van de IOAW of de IOAZ;</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Participatiewet;</text:p>
                    </text:list-item>
                    <text:list-item text:style-override="id1-3-2-2-1-2-3-3-5">
                      <text:number>e.</text:number>
                      <text:p text:style-name="al">IOAW: de Wet inkomensvoorziening oudere en gedeeltelijk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Bbz: het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artikel 18, vierde lid van de Participatie, dan wordt die verlaging - in afwijking van het eerste lid - afgestemd op basis van artikel 18, negende en tiende lid, van de Participatiewe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van de uitker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Het besluit tot opleggen van een verlaging</text:p>
              <text:p text:style-name="al">In het besluit tot het opleggen van een verlaging van de uitkering wordt in ieder geval vermeld:</text:p>
              <text:list text:style-name="id1-3-2-2-1-6-3">
                <text:list-item text:style-override="id1-3-2-2-1-6-3-1">
                  <text:number>a.</text:number>
                  <text:p text:style-name="al">de reden van de verlaging;</text:p>
                </text:list-item>
                <text:list-item text:style-override="id1-3-2-2-1-6-3-2">
                  <text:number>b.</text:number>
                  <text:p text:style-name="al">de duur van de verlaging;</text:p>
                </text:list-item>
                <text:list-item text:style-override="id1-3-2-2-1-6-3-3">
                  <text:number>c.</text:number>
                  <text:p text:style-name="al">het bedrag of percentage waarmee de uitkering wordt verlaagd, en</text:p>
                </text:list-item>
                <text:list-item text:style-override="id1-3-2-2-1-6-3-4">
                  <text:number>d.</text:number>
                  <text:p text:style-name="al">indien van toepassing, de reden om af te wijken van de standaardverlaging.</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W,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item text:style-override="id1-3-2-2-1-8-6">
                  <text:number>5.</text:number>
                  <text:p text:style-name="al">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
            </text:p>
              <text:list text:style-name="id1-3-2-2-2-2-5">
                <text:list-item text:style-override="id1-3-2-2-2-2-5-1">
                  <text:number>1°.</text:number>
                  <text:p text:style-name="al">het niet of onvoldoende verrichten van een door het dagelijks bestuur opgedragen tegenprestatie naar vermogen als bedoeld in artikel 9, eerste lid, onderdeel c, van de PW;</text:p>
                </text:list-item>
                <text:list-item text:style-override="id1-3-2-2-2-2-5-2">
                  <text:number>2°.</text:number>
                  <text:p text:style-name="al">het niet of onvoldoende meewerken aan het opstellen, uitvoeren en evalueren van een plan van aanpak als bedoeld in artikel 44a van de PW;</text:p>
                </text:list-item>
                <text:list-item text:style-override="id1-3-2-2-2-2-5-3">
                  <text:number>3°.</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5-4">
                  <text:number>4°.</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
              <text:p text:style-name="al">
              <text:span text:style-name="nadrukvet">derde categorie:</text:span> het niet naar vermogen proberen algemeen geaccepteerde arbeid te verkrijgen voor zover dit niet voortvloeit uit een gedraging als bedoeld in artikel 18, vierde lid, van de PW;</text:p>
              <text:p text:style-name="al">
              <text:span text:style-name="nadrukvet">vierde categorie</text:span>: het door houding of gedrag belemmeren van het aanvaarden of behouden van algemeen geaccepteerde arbeid, voor zover dit niet voortvloeit uit een gedraging als bedoeld in artikel 18, vierde lid van de PW.</text:p>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
            </text:p>
              <text:list text:style-name="id1-3-2-2-2-3-5">
                <text:list-item text:style-override="id1-3-2-2-2-3-5-1">
                  <text:number>1°.</text:number>
                  <text:p text:style-name="al">het niet of onvoldoende verrichten van een door het dagelijks bestuur opgedragen tegenprestatie naar vermogen als bedoeld in artikel 37, eerste lid, onderdeel f, van de IOAW of artikel 37, eerste lid, onderdeel f, van de IOAZ;</text:p>
                </text:list-item>
                <text:list-item text:style-override="id1-3-2-2-2-3-5-2">
                  <text:number>2°.</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p text:style-name="al">
              <text:span text:style-name="nadrukvet">derde categorie:</text:span>
            </text:p>
              <text:list text:style-name="id1-3-2-2-2-3-7">
                <text:list-item text:style-override="id1-3-2-2-2-3-7-1">
                  <text:number>1°.</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7-2">
                  <text:number>2°.</text:number>
                  <text:p text:style-name="al">het niet of in onvoldoende mate meewerken aan een onderzoek naar zijn of haar mogelijkheden tot arbeidsinschakeling.</text:p>
                </text:list-item>
              </text:list>
              <text:p text:style-name="al">
              <text:span text:style-name="nadrukvet">vierde categorie:</text:span> het door eigen toedoen niet behouden van algemeen geaccepteerde arbeid als bedoeld in artikel 20, eerste lid, onder a of b, van de IOAW of artikel 20, tweede lid, onder a of b, van de IOAZ.</text:p>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 %</text:span> van de bijstandsnorm gedurende <text:span text:style-name="nadrukvet">één maand</text:span> bij gedragingen van de eerste categorie;</text:p>
                </text:list-item>
                <text:list-item text:style-override="id1-3-2-2-2-4-3-2">
                  <text:number>b.</text:number>
                  <text:p text:style-name="al">
                  <text:span text:style-name="nadrukvet">50 %</text:span> van de bijstandsnorm gedurende <text:span text:style-name="nadrukvet">één maand</text:span> bij gedragingen van de tweede categorie;</text:p>
                </text:list-item>
                <text:list-item text:style-override="id1-3-2-2-2-4-3-3">
                  <text:number>c.</text:number>
                  <text:p text:style-name="al">
                  <text:span text:style-name="nadrukvet">100 %</text:span> van de bijstandsnorm gedurende <text:span text:style-name="nadrukvet">één maand</text:span> bij gedragingen van de derde categorie;</text:p>
                </text:list-item>
                <text:list-item text:style-override="id1-3-2-2-2-4-3-4">
                  <text:number>d.</text:number>
                  <text:p text:style-name="al">
                  <text:span text:style-name="nadrukvet">100 %</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p text:style-name="al">Als een belanghebbende een verplichting als bedoeld in artikel 18, vierde lid, van de Participatiewet niet of onvoldoende nakomt, bedraagt de verlaging 100 % van de bijstandsnorm gedurende één maand.</text:p>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één of twee maanden als bijzondere omstandigheden dit rechtvaardigen.</text:p>
                  <text:list text:style-name="id1-3-2-2-3-3-2-3">
                    <text:list-item text:style-override="id1-3-2-2-3-3-2-3-1">
                      <text:number>a.</text:number>
                      <text:p text:style-name="al">Bij een verlaging als bedoeld in artikel 11 kan de verlaging worden toegepast over twee maanden als de bijzondere omstandigheden ertoe leiden dat de maatregel niet in één maand kan worden gedragen, waarbij zowel aan de maand van oplegging als aan de daaropvolgende maand de helft van de verlaging wordt toebedeeld.</text:p>
                    </text:list-item>
                    <text:list-item text:style-override="id1-3-2-2-3-3-2-3-2">
                      <text:number>b.</text:number>
                      <text:p text:style-name="al">Bij een verlaging als bedoeld in artikel 11 kan de verlaging worden toegepast over drie maanden, als de bijzondere omstandigheden ertoe leiden dat de maatregel niet in twee maanden kan worden gedragen, waarbij zowel aan de maand van oplegging als aan de twee daaropvolgende maanden een derde van de verlaging wordt toebede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text:p>
              <text:list text:style-name="id1-3-2-2-4-2-2">
                <text:list-item text:style-override="id1-3-2-2-4-2-2">
                  <text:number>1.</text:number>
                  <text:p text:style-name="al">Indien een belanghebbende niet of onvoldoende de medewerking verleent die redelijkerwijs nodig is voor de uitvoering van de wet als bedoeld in artikel 17, tweede lid, van de PW, artikel 13, tweede lid, van de IOAW of artikel 13, tweede lid, van de IOAZ, dan wordt de verlaging vastgesteld op 50% van de bijstandsnorm gedurende één maand.</text:p>
                </text:list-item>
                <text:list-item text:style-override="id1-3-2-2-4-2-3">
                  <text:number>2.</text:number>
                  <text:p text:style-name="al">Van het niet of onvoldoende verlenen van medewerking als bedoeld in het eerste lid is in ieder geval sprake indien:</text:p>
                  <text:list text:style-name="id1-3-2-2-4-2-3-3">
                    <text:list-item text:style-override="id1-3-2-2-4-2-3-3-1">
                      <text:number>a.</text:number>
                      <text:p text:style-name="al">niet of niet tijdig is voldaan aan een oproep om op een bepaalde plaats en tijd te verschijnen in verband met arbeidsinschakeling;</text:p>
                    </text:list-item>
                    <text:list-item text:style-override="id1-3-2-2-4-2-3-3-2">
                      <text:number>b.</text:number>
                      <text:p text:style-name="al">niet of niet tijdig is voldaan aan een oproep om op een bepaalde plaats en tijd te verschijnen in verband met het maken van een taaltoets als bedoeld in artikel 18b van de PW.</text:p>
                    </text:list-item>
                  </text:list>
                </text:list-item>
              </text:list>
            </text:section>
            <text:section text:name="artikel_id1-3-2-2-4-3" text:style-name="artikel">
              <text:p text:style-name="artikel_kop_titel"><text:span text:style-name="artikel_kop_label">Artikel</text:span> <text:span text:style-name="artikel_kop_nr">14.</text:span> Niet nakomen medewerkingsverplichting financiële ontzorging</text:p>
              <text:list text:style-name="id1-3-2-2-4-3-2">
                <text:list-item text:style-override="id1-3-2-2-4-3-2">
                  <text:number>1.</text:number>
                  <text:p text:style-name="al">Indien een belanghebbende, na te zijn geïnformeerd over het belang, de verplichting en de consequenties die samenhangen met de ontzorging, niet of onvoldoende medewerking verleent die redelijkerwijs nodig is voor de uitvoering van de wet als bedoeld in artikel 56a Pw, dan wordt de verlaging vastgesteld op 15 % van de bijstandsnorm gedurende één maand.</text:p>
                </text:list-item>
                <text:list-item text:style-override="id1-3-2-2-4-3-3">
                  <text:number>2.</text:number>
                  <text:p text:style-name="al">Van het niet of onvoldoende medewerken als bedoeld in het eerste lid is in elk geval sprake indien:</text:p>
                  <text:list text:style-name="id1-3-2-2-4-3-3-3">
                    <text:list-item text:style-override="id1-3-2-2-4-3-3-3-1">
                      <text:number>a.</text:number>
                      <text:p text:style-name="al">belanghebbende geen machtiging ondertekent tot het inhouden van de vaste lasten zoals benoemd in artikel 56a Pw.</text:p>
                    </text:list-item>
                    <text:list-item text:style-override="id1-3-2-2-4-3-3-3-2">
                      <text:number>b.</text:number>
                      <text:p text:style-name="al">belanghebbende anderszins weigert mee te werken of informatie te verstrekken, waardoor het ontzorgen wordt bemoeilijkt danwel onmogelijk wordt gemaakt.</text:p>
                    </text:list-item>
                  </text:list>
                </text:list-item>
              </text:list>
            </text:section>
            <text:section text:name="artikel_id1-3-2-2-4-4" text:style-name="artikel">
              <text:p text:style-name="artikel_kop_titel"><text:span text:style-name="artikel_kop_label">Artikel</text:span> <text:span text:style-name="artikel_kop_nr">15.</text:span> Tekortschietend besef van verantwoordelijkheid</text:p>
              <text:list text:style-name="id1-3-2-2-4-4-2">
                <text:list-item text:style-override="id1-3-2-2-4-4-2">
                  <text:number>1.</text:number>
                  <text:p text:style-name="al">Een verlaging wegens tekortschietend besef van verantwoordelijkheid voor de voorziening in het bestaan als bedoeld in artikel 18, tweede lid, van de PW wordt afgestemd op de periode dat de belanghebbende als gevolg van zijn gedraging eerder of langer recht heeft op een uitkering en/of tot een hoger bedrag recht heeft op bijzondere bijstand.</text:p>
                </text:list-item>
                <text:list-item text:style-override="id1-3-2-2-4-4-3">
                  <text:number>2.</text:number>
                  <text:p text:style-name="al">Als tekort schietend besef van verantwoordelijkheid voor de voorziening in het bestaan, bedoeld in het eerste lid, wordt mede gerekend het in de periode voorafgaande aan de bijstandsverlening:</text:p>
                  <text:list text:style-name="id1-3-2-2-4-4-3-3">
                    <text:list-item text:style-override="id1-3-2-2-4-4-3-3-1">
                      <text:number>a.</text:number>
                      <text:p text:style-name="al">door eigen toedoen niet behouden van algemeen geaccepteerde arbeid;</text:p>
                    </text:list-item>
                    <text:list-item text:style-override="id1-3-2-2-4-4-3-3-2">
                      <text:number>b.</text:number>
                      <text:p text:style-name="al">het onvoldoende trachten algemeen geaccepteerde arbeid te verkrijgen.</text:p>
                    </text:list-item>
                  </text:list>
                </text:list-item>
                <text:list-item text:style-override="id1-3-2-2-4-4-4">
                  <text:number>3.</text:number>
                  <text:p text:style-name="al">De verlaging, bedoeld in het eerste lid, wordt vastgesteld op:</text:p>
                  <text:list text:style-name="id1-3-2-2-4-4-4-3">
                    <text:list-item text:style-override="id1-3-2-2-4-4-4-3-1">
                      <text:number>a.</text:number>
                      <text:p text:style-name="al">
                    <text:span text:style-name="nadrukvet">100 %</text:span> van de bijstandsnorm gedurende <text:span text:style-name="nadrukvet">één maand</text:span> bij een periode van korter dan 6 maanden;</text:p>
                    </text:list-item>
                    <text:list-item text:style-override="id1-3-2-2-4-4-4-3-2">
                      <text:number>b.</text:number>
                      <text:p text:style-name="al">
                    <text:span text:style-name="nadrukvet">100 %</text:span> van de bijstandsnorm gedurende <text:span text:style-name="nadrukvet">twee maanden</text:span> bij een periode van langer dan 6 maanden.</text:p>
                    </text:list-item>
                  </text:list>
                </text:list-item>
                <text:list-item text:style-override="id1-3-2-2-4-4-5">
                  <text:number>4.</text:number>
                  <text:p text:style-name="al">In afwijking van het derde lid wordt de verlaging - bij toepassing van artikel 7, tweede lid, onder b. - vastgesteld op <text:span text:style-name="nadrukvet">100 %</text:span> van de verleende bijzondere bijstand voor die kosten die een gevolg zijn van tekortschietend besef van verantwoordelijkheid.</text:p>
                </text:list-item>
                <text:list-item text:style-override="id1-3-2-2-4-4-6">
                  <text:number>5.</text:number>
                  <text:list text:style-name="id1-3-2-2-4-4-6-2">
                    <text:list-item text:style-override="id1-3-2-2-4-4-6-2-1">
                      <text:number>a.</text:number>
                      <text:p text:style-name="al">De verlaging wordt bij een gedraging, bedoeld in het tweede lid onder a., overeenkomstig het gestelde in het derde lid sub a. en b. vastgesteld;</text:p>
                    </text:list-item>
                    <text:list-item text:style-override="id1-3-2-2-4-4-6-2-2">
                      <text:number>b.</text:number>
                      <text:p text:style-name="al">De verlaging wordt bij een gedraging, bedoeld in het tweede lid onder b., overeenkomstig het gestelde in het derde lid sub a. vastgesteld.</text:p>
                    </text:list-item>
                  </text:list>
                </text:list-item>
                <text:list-item text:style-override="id1-3-2-2-4-4-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PW.</text:p>
                </text:list-item>
              </text:list>
            </text:section>
            <text:section text:name="artikel_id1-3-2-2-4-5" text:style-name="artikel">
              <text:p text:style-name="artikel_kop_titel"><text:span text:style-name="artikel_kop_label">Artikel</text:span> <text:span text:style-name="artikel_kop_nr">16.</text:span> Zeer ernstige misdragingen</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text:p>
              <text:p text:style-name="al">
              <text:span text:style-name="nadrukvet">60 %</text:span> van de bijstandsnorm gedurende <text:span text:style-name="nadrukvet">één maand</text:span> bij verbaal geweld gericht tegen de in de aanhef genoemde personen en/of instanties, bij intimidatie en/of discriminatie van de in de aanhef genoemde personen;</text:p>
              <text:p text:style-name="al">
              <text:span text:style-name="nadrukvet">100 %</text:span> van de bijstandsnorm gedurende <text:span text:style-name="nadrukvet">één maand</text:span> bij (dreigend) fysiek geweld gericht tegen de in de aanhef genoemde personen en/of instanties en/of materiële zaken.</text:p>
            </text:section>
            <text:section text:name="artikel_id1-3-2-2-4-6" text:style-name="artikel">
              <text:p text:style-name="artikel_kop_titel"><text:span text:style-name="artikel_kop_label">Artikel</text:span> <text:span text:style-name="artikel_kop_nr">17.</text:span>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text:span text:style-name="nadrukvet">60 %</text:span> van de bijstandsnorm gedurende <text:span text:style-name="nadrukvet">één maand</text:spa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8.</text:span> Samenloop van gedragingen</text:p>
              <text:list text:style-name="id1-3-2-2-5-2-2">
                <text:list-item text:style-override="id1-3-2-2-5-2-2">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9.</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15 eerste lid, 16 of 17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het schenden van een verplichting als bedoeld in artikel 11 van deze verordening, opnieuw schuldig maakt aan het schenden van een verplichting als bedoeld in artikel 11 (verwijzend naar artikel 18, vierde lid, van de PW), bedraagt de verlaging <text:span text:style-name="nadrukvet">100 %</text:span> van de bijstandsnorm gedurende <text:span text:style-name="nadrukvet">twee maanden</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20.</text:span>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1.</text:span> Blijvend en tijdelijk weigeren IOAW- of IOAZ-uitkering</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de belanghebbende:</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3.</text:span> Intrekken oude verordening</text:p>
              <text:p text:style-name="al">De Afstemmingsverordening Participatiewet, IOAW en IOAZ ISD Bollenstreek 2019 wordt ingetrokken per datum van inwerkingtreding van de Afstemmingsverordening PW, IOAW en IOAZ ISD Bollenstreek 2022.</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IOAW en IOAZ ISD Bollenstreek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september 2022.</text:span></text:p>
          </text:section>
          <text:section text:name="ondertekening_id1-3-2-3-2">
            <text:p><text:span text:style-name="functie"/></text:p>
            <text:p><text:span text:style-name="functie">Mw. D.S.J.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fstemmingsverordening PW, IOAW en IOAZ ISD Bollenstreek 2022</text:p>
          <text:p text:style-name="al">
          <text:span text:style-name="nadrukvet">ALGEMEEN</text:span>
        </text:p>
          <text:p text:style-name="al"/>
          <text:p text:style-name="al">
          <text:span text:style-name="nadrukcur">Rechten en plichten in de Participatiewet (PW)</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text:p>
          <text:p text:style-name="al"/>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
          <text:span text:style-name="nadrukcur">Verlaging van de uitkering</text:span>
        </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al"/>
          <text:p text:style-name="al">
          <text:span text:style-name="nadrukcur">Geüniformeerde arbeidsverplichtingen</text:span>
        </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
          <text:span text:style-name="nadrukcur">Herbeoordeling</text:span>
        </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20-1" text:note-class="footnote"><text:note-citation text:label=" 1 "> 1 </text:note-citation><text:note-body><text:p text:style-name="noot.al">CRvB 19-04-2011, nr. 10/4882 WWB, ECLI:NL:CRVB:2011:BQ3002.</text:p></text:note-body></text:note></text:p>
          <text:p text:style-name="al"/>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al"/>
          <text:p text:style-name="al">
          <text:span text:style-name="nadrukcur">Punitieve / reparatoire sanctie</text:span>
        </text:p>
          <text:p text:style-name="al">Een verlaging krachtens de afstemmingsverordening is een punitieve sanctie voor zover de verlaging wordt opgelegd omdat belanghebbende zich zeer ernstig heeft misdragen.<text:note text:id="noot_id1-3-2-4-25-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al"/>
          <text:p text:style-name="al">
          <text:span text:style-name="nadrukcur">Schenden van de inlichtingenplicht</text:span>
        </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al"/>
          <text:p text:style-name="al">
          <text:span text:style-name="nadrukcur">De relatie met het Bbz</text:span>
        </text:p>
          <text:p text:style-name="al">Deze verordening is ook van toepassing op de verlening van bijstand op grond van het Besluit bijstandverlening zelfstandigen 2004 (Bbz). Het gaat hierbij primair om de verlening van algemene bijstand voor het levensonderhoud en de in de jaarnorm opgenomen bijzondere bijstand voor hoge woonkosten en premie arbeidsongeschiktheidsverzekering. Het begrip jaar norm staat in artikel 1, onderdeel g, van het Bbz. 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 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58 van de Pw en de Integrale uitvoeringsregels debiteuren ISD Bollenstreek 2022 dat het dagelijks bestuur de bijstand van de zelfstandige terugvordert voor zover de bijstand ten onrechte of tot een te hoog bedrag is verleend als gevolg van het niet nakomen van de verplichting bedoeld in artikel 38, tweede lid.</text:p>
          <text:p text:style-name="al"/>
          <text:p text:style-name="al">Op grond van artikel 58 Pw en de Integrale uitvoeringsregels debiteuren ISD Bollenstreek 2022 vordert het dagelijks bestuur kosten van bijstand in de vorm van een geldlening terug, indien de zelfstandige de uit de geldlening voortvloeiende verplichtingen niet of niet behoorlijk nakomt. Het dagelijks bestuur vordert dus onder toepassing van beide artikelen de geldlening over het betreffende boekjaar geheel van de zelfstandige terug, in het geval de hier bedoelde verplichting niet wordt nagekomen. Er is in dat geval in principe geen aanleiding om tevens een verlaging op grond van deze verordening op te leggen: de gehele jaaruitkering wordt immers al teruggevorderd. 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 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 </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 </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 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text:span>
        </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eventueel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verlagen van de uitkering</text:span>
        </text:p>
          <text:p text:style-name="al">In de afstemmingsverordening zijn voor allerlei gedragingen die een schending van een verplichting betekenen, standaard verlagingen vastgesteld in de vorm van een vaste (procentuele) verlaging van de bijstandsnorm. </text:p>
          <text:p text:style-name="al"/>
          <text:p text:style-name="al">In dit artikel is de hoofdregel vastgelegd: het dagelijks bestuur moet een verlaging afstemmen op de ernst van de gedraging, de individuele omstandigheden van de belanghebbende en de mate van verwijtbaarheid. 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4-69-1" text:note-class="footnote"><text:note-citation text:label="3 ">3 </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p text:style-name="al">Stap 1: vaststellen van de ernst van de gedraging;</text:p>
          <text:p text:style-name="al">Stap 2: vaststellen van de verwijtbaarheid;</text:p>
          <text:p text:style-name="al">Stap 3: vaststellen van de omstandigheden van de belanghebbende.</text:p>
          <text:p text:style-name="al"/>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 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text:p>
          <text:p text:style-name="al"/>
          <text:p text:style-name="al">
          <text:span text:style-name="nadrukcur">Geüniformeerde arbeidsverplichtingen (tweede lid)</text:span>
        </text:p>
          <text:p text:style-name="al">Voor de geüniformeerde arbeidsverplichtingen is in de Participatiewet zelf vastgelegd hoe de verlaging moet worden vastgesteld.</text:p>
          <text:p text:style-name="al"/>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 Bij de geüniformeerde verplichtingen moet daarom worden getoetst aan de PW zelf (en niet aan het eerste lid van deze verordening). Voor de duidelijkheid is dit opgenomen in het tweede lid.</text:p>
          <text:p text:style-name="al"/>
          <text:p text:style-name="al">
          <text:span text:style-name="nadrukvet">Artikel 3. Horen van belanghebbende</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text:p>
          <text:p text:style-name="al"/>
          <text:p text:style-name="al">In dit artikel wordt het horen van belanghebbende voordat een verlaging van de uitkering wordt opgelegd in beginsel voorgeschreven. Het tweede lid bevat een aantal uitzonderingen op deze hoorplicht.</text:p>
          <text:p text:style-name="al"/>
          <text:p text:style-name="al">
          <text:span text:style-name="nadrukvet">Artikel 4. Afzien van verlaging</text:span>
        </text:p>
          <text:p text:style-name="al">
          <text:span text:style-name="nadrukcur">Afzien van verlagen wegens ontbreken verwijtbaarheid</text:span>
        </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4-90-1" text:note-class="footnote"><text:note-citation text:label="4 ">4 </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al"/>
          <text:p text:style-name="al">
          <text:span text:style-name="nadrukcur">Afzien van verlagen wegens ‘verjaring’</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4-100-1" text:note-class="footnote"><text:note-citation text:label="5 ">5 </text:note-citation><text:note-body><text:p text:style-name="noot.al">CRvB 06-07-2010, LJN: 0703.</text:p></text:note-body></text:note> .</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100 %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al"/>
          <text:p text:style-name="al">
          <text:span text:style-name="nadrukvet">Artikel 5. Het besluit tot opleggen van een verlaging</text:span>
        </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6.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al"/>
          <text:p text:style-name="al">
          <text:span text:style-name="nadrukcur">Verlagen op nieuwe uitkering (derde lid)</text:span>
        </text:p>
          <text:p text:style-name="al">Een verlaging kan niet los worden gezien van het recht op bijstand. Het opleggen van een verlaging is niet mogelijk als een belanghebbende geen recht op bijstand (meer) heeft<text:note text:id="noot_id1-3-2-4-118-1" text:note-class="footnote"><text:note-citation text:label="6 ">6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text:note text:id="noot_id1-3-2-4-120-1" text:note-class="footnote"><text:note-citation text:label="7 ">7 </text:note-citation><text:note-body><text:p text:style-name="noot.al">CRvB 08-09-2009, nrs. 07/6337 WWB e.a., ECLI:NL:CRVB:2009:BJ7732 en CRvB 07-12-2010, nr. 09/1094 WWB, ECLI:NL:CRVB:2010:BO6721.</text:p></text:note-body></text:note></text:p>
          <text:p text:style-name="al"/>
          <text:p text:style-name="al">
          <text:span text:style-name="nadrukcur">Verlagen zelfstandigen (vierde lid)</text:span>
        </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al"/>
          <text:p text:style-name="al">
          <text:span text:style-name="nadrukvet">Artikel 7.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 </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4-132-1" text:note-class="footnote"><text:note-citation text:label="8 ">8 </text:note-citation><text:note-body><text:p text:style-name="noot.al">Zie ook: CRvB: LJN: BL 7308, WWB 08/3397</text:p></text:note-body></text:note> . 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al"/>
          <text:p text:style-name="al">
          <text:span text:style-name="nadrukvet">Artikel 8. Gedragingen PW (de niet-geüniformeerde arbeidsverplichtingen)</text:span>
        </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100 % gedurende een in de afstemmingsverordening vastgelegde duur van ten minste een maand en ten hoogste drie maanden (artikel 18, vijfde lid, van de PW). In deze verordening is de duur van de geüniformeerde arbeidsverplichtingen vastgelegd in artikel 11. </text:p>
          <text:p text:style-name="al"/>
          <text:p text:style-name="al">Er is dus géén sprake van een verwijtbare gedraging zoals bedoeld in artikel 8 als het niet naar vermogen proberen te verkrijgen van algemeen geaccepteerde arbeid voortvloeit uit een gedraging zoals bedoeld in artikel 18, vierde lid, van de PW zoals:</text:p>
          <text:list text:style-name="id1-3-2-4-148">
            <text:list-item text:style-override="id1-3-2-4-148-1">
              <text:number>-</text:number>
              <text:p text:style-name="al">het niet verkrijgen of niet behouden van kennis en vaardigheden die noodzakelijk zijn voor het verkrijgen van algemeen geaccepteerde arbeid, en</text:p>
            </text:list-item>
            <text:list-item text:style-override="id1-3-2-4-148-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al"/>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al"/>
          <text:p text:style-name="al">
          <text:span text:style-name="nadrukvet">Artikel 10. Hoogte en duur van de verlaging</text:span>
        </text:p>
          <text:p text:style-name="al">Zie voor de verlagingswaardige gedragingen de toelichting bij de artikelen 8 en 9. Met de Wet Maatregelen WWB zijn geüniformeerde arbeidsverplichtingen en bijbehorende maatregelen geïntroduceerd. Zie artikel 18, vierde en vijfde lid, van de PW.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p text:style-name="al">
          <text:span text:style-name="nadrukvet">Artikel 11. Duur verlaging bij schending geüniformeerde arbeidsverplichting</text:span>
        </text:p>
          <text:p text:style-name="al">De eerste keer dat het dagelijks bestuur een verwijtbaar niet naleven van een geüniformeerde arbeidsverplichting vaststelt, bedraagt de verlaging 100 % van de bijstandsnorm gedurende een bij deze verordening vastgestelde periode van één maand (artikel 18, vijfde lid, eerste volzin, van de PW). Er is geen onderscheid in de geüniformeerde arbeidsverplichtingen, een schending van een geüniformeerde arbeidsverplichtingen wordt in alle gevallen gelijk gesanctioneerd. Dit is naar vaste rechtspraak van de CRvB en naar de bedoeling van de invoering van de geüniformeerde arbeidsverplichtingen<text:note text:id="noot_id1-3-2-4-159-1" text:note-class="footnote"><text:note-citation text:label="9 ">9 </text:note-citation><text:note-body><text:p text:style-name="noot.al">Zie bijv. ECLI:NL:CRVB:2021:2148 en ECLI:NL:CRVB:2020:3258</text:p></text:note-body></text:note> .</text:p>
          <text:p text:style-name="al"/>
          <text:p text:style-name="al">
          <text:span text:style-name="nadrukvet">Artikel 12. Verrekenen verlaging</text:span>
        </text:p>
          <text:p text:style-name="al">Het dagelijks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W).</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66">
            <text:list-item text:style-override="id1-3-2-4-166-1">
              <text:number>-</text:number>
              <text:p text:style-name="al">vergroting schuldenproblematiek;</text:p>
            </text:list-item>
            <text:list-item text:style-override="id1-3-2-4-166-2">
              <text:number>-</text:number>
              <text:p text:style-name="al">(dreigende) huisuitzetting;</text:p>
            </text:list-item>
            <text:list-item text:style-override="id1-3-2-4-166-3">
              <text:number>-</text:number>
              <text:p text:style-name="al">afsluiting van gas en elektriciteit.</text:p>
            </text:list-item>
          </text:list>
          <text:p text:style-name="al">
          <text:span text:style-name="nadrukcur">De maand van oplegging</text:span>
        </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text:p>
          <text:p text:style-name="al"/>
          <text:p text:style-name="al">
          <text:span text:style-name="nadrukcur">Toedeling over drie maanden bij zware overtredingen</text:span>
        </text:p>
          <text:p text:style-name="al">Is sprake van een overtreding van een geüniformeerde arbeidsverplichting, dan kan worden verrekend over twee of drie maanden. Bij een dergelijke overtreding wordt de bijstand verlaagd met 100 % gedurende één maand. Aan de maand van oplegging en aan de twee daaropvolgende maanden wordt een derde van het bedrag van de verlaging toebedeeld. Dit betekent dat in de maand van oplegging van de verlaging en de daaropvolgende maanden de inhouding in beginsel 50% danwel 33,33 % bedraagt (artikel 12, derde lid, van deze verordening). De periode waarvoor gekozen wordt, wordt in het individuele geval beoordeeld, waarbij het uitgangspunt is dat een zo kort mogelijke periode wordt gehanteerd, mits de individuele omstandigheden hier ruimte toe laten. In het uiterste geval wordt de maatregel verrekend over 3 maanden.</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W, geen verrekening plaatsvindt zoals bedoeld in artikel 12,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8 van deze verordening en artikel 18, zesde, zevende en achtste lid, van de PW. Daarom is verrekenen bij recidive niet mogelijk.</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2 van deze verordening en artikel 18, vijfde lid, van de PW.</text:p>
          <text:p text:style-name="al"/>
          <text:p text:style-name="al">
          <text:span text:style-name="nadrukvet">Artikel 13. Niet nakomen medewerkingsverplichting</text:span>
        </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 </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 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 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 Uit de bewoordingen ‘in ieder geval’ in het tweede lid, blijkt dat een niet-limitatieve opsomming is gegeven. Ook andere, niet genoemde situaties waarbij sprake is van een schending van de medewerkingsverplichting kunnen leiden tot een verlaging van de uitkering. </text:p>
          <text:p text:style-name="al"/>
          <text:p text:style-name="al">
          <text:span text:style-name="nadrukvet">Artikel 14. Niet nakomen medewerkingsverplichting financiële ontzorging </text:span>
        </text:p>
          <text:p text:style-name="al">Vanaf 1 januari 2022 is artikel 56a toegevoegd aan de Pw. Dit is een verplichting die gericht is op inburgeringsplichtige uitkeringsgerechtigden en gaat over het financieel ontzorgen. De inburgeringsplichtige moet hieraan medewerking verlenen. Bijvoorbeeld door inzage te geven in (financiële) administratie, op afspraken te komen, een machtiging te ondertekenen, of andere handelingen die nodig zijn om het financieel ontzorgen te kunnen uitvoeren (sub b). De wet inburgering staat lik op stuk beleid voor, dat wil zeggen dat er, indien nodig, zo snel mogelijk gehandhaafd moet worden. Na voldoende gewaarschuwd te zijn, uitleg gekregen te hebben en de mogelijkheid om de verplichting alsnog na te komen, moet er een consequentie volgen, het afstemmen van de uitkering met toepassing van artikel 18 Pw. Gezien de kwetsbare (financiële) situatie van nieuwe inburgeraars, is het niet wenselijk om de maatregel te hoog vast te stellen. De afstemming (verlaging) voor gedragingen in de eerste categorie is in de verordening vastgesteld op 15% van de bijstandsnorm. Dit is de laagste categorie. Er is daarom voor gekozen om voor wat betreft het niet meewerken met de financiële ontzorging aan te sluiten bij deze categorie.</text:p>
          <text:p text:style-name="al"/>
          <text:p text:style-name="al">
          <text:span text:style-name="nadrukvet">Artikel 15. Tekortschietend besef van verantwoordelijkheid</text:span>
        </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200">
            <text:list-item text:style-override="id1-3-2-4-200-1">
              <text:number>-</text:number>
              <text:p text:style-name="al">het te snel interen van vermogen;</text:p>
            </text:list-item>
            <text:list-item text:style-override="id1-3-2-4-200-2">
              <text:number>-</text:number>
              <text:p text:style-name="al">het door eigen schuld verliezen van het recht op een uitkering;</text:p>
            </text:list-item>
            <text:list-item text:style-override="id1-3-2-4-200-3">
              <text:number>-</text:number>
              <text:p text:style-name="al">het door eigen schuld niet of te laat aanvragen van een voorliggende voorziening.</text:p>
            </text:list-item>
          </text:list>
          <text:p text:style-name="al">
          <text:span text:style-name="nadrukcur">Het door eigen toedoen niet behouden van algemeen geaccepteerde arbeid</text:span>
        </text:p>
          <text:p text:style-name="al">Is sprake van het door eigen toedoen niet behouden van algemeen geaccepteerde arbeid of het onvoldoende trachten algemeen geaccepteerde arbeid te verkrijgen <text:span text:style-name="nadrukondlijn">in de periode voorafgaand aan de bijstandsaanvraag </text:span>dan kan dit volgens de CRvB<text:note text:id="noot_id1-3-2-4-202-2" text:note-class="footnote"><text:note-citation text:label=" 10 "> 10 </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gedurende de bijstandsverlening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al"/>
          <text:p text:style-name="al">
          <text:span text:style-name="nadrukcur">Bijzondere bijstand</text:span>
        </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 Als het gaat om bijzondere bijstand als bedoeld in artikel 7, tweede lid, onder b, kan de verlaging worden toegepast op die bijzondere bijstand wanneer er een verband bestaat tussen de gedraging (handelen/nalaten) van belanghebbende en zijn recht op bijzondere bijstand. De bijzondere bijstand wordt verlaagd met het volledige bedrag van de kosten die een gevolg zijn van het tekortschietend besef van verantwoordelijkheid van belanghebbende (verwezen wordt naar de toelichting op artikel 7).</text:p>
          <text:p text:style-name="al"/>
          <text:p text:style-name="al">Bijstand in de vorm van een geldlening 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 <text:note text:id="noot_id1-3-2-4-213-1" text:note-class="footnote"><text:note-citation text:label=" 11 "> 11 </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al"/>
          <text:p text:style-name="al">
          <text:span text:style-name="nadrukvet">Artikel 16. Zeer ernstige misdragingen</text:span>
        </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4-218-1" text:note-class="footnote"><text:note-citation text:label=" 12 "> 12 </text:note-citation><text:note-body><text:p text:style-name="noot.al">Kamerstukken II 2013/14, 33 801, nr. 3, blz. 24.</text:p></text:note-body></text:note> Ook verbaal geweld (waaronder ook wordt verstaan mondelinge of schriftelijke bedreigingen) valt onder de noemer 'zeer ernstige misdraging'. <text:note text:id="noot_id1-3-2-4-218-2" text:note-class="footnote"><text:note-citation text:label=" 13 "> 13 </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4-220-1" text:note-class="footnote"><text:note-citation text:label=" 14 "> 14 </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4-220-2" text:note-class="footnote"><text:note-citation text:label=" 15 "> 15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222-1" text:note-class="footnote"><text:note-citation text:label=" 16 "> 16 </text:note-citation><text:note-body><text:p text:style-name="noot.al">CRvB 06-07-2010, nr. 08/2025 WWB, ECLI:NL:CRVB:2010:BN0660.</text:p></text:note-body></text:note></text:p>
          <text:p text:style-name="al"/>
          <text:p text:style-name="al">
          <text:span text:style-name="nadrukvet">Artikel 17. Niet nakomen van overige verplichtingen</text:span>
        </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4-226">
            <text:list-item text:style-override="id1-3-2-4-226-1">
              <text:number>1.</text:number>
              <text:p text:style-name="al">verplichtingen die strekken tot arbeidsinschakeling (voor zover niet direct herleidbaar tot 8, 9 en 11 van deze verordening);</text:p>
            </text:list-item>
            <text:list-item text:style-override="id1-3-2-4-226-2">
              <text:number>2.</text:number>
              <text:p text:style-name="al">verplichtingen die verband houden met de aard en het doel van een bepaalde vorm van bijstand;</text:p>
            </text:list-item>
            <text:list-item text:style-override="id1-3-2-4-226-3">
              <text:number>3.</text:number>
              <text:p text:style-name="al">verplichtingen die strekken tot vermindering van de bijstand;</text:p>
            </text:list-item>
            <text:list-item text:style-override="id1-3-2-4-226-4">
              <text:number>4.</text:number>
              <text:p text:style-name="al">verplichtingen die strekken tot beëindiging van de bijstand.</text:p>
            </text:list-item>
          </text:list>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 In individuele gevallen kan dus worden afgeweken van de in dit artikel vastgestelde verlaging.</text:p>
          <text:p text:style-name="al"/>
          <text:p text:style-name="al">Voor de toepassing van het Bbz wordt verwezen naar de algemene toelichting onder de kop: ‘De relatie met het Bbz’.</text:p>
          <text:p text:style-name="al"/>
          <text:p text:style-name="al">
          <text:span text:style-name="nadrukvet">Artikel 18. Samenloop van gedragingen</text:span>
        </text:p>
          <text:p text:style-name="al">Samenloop bij één gedraging waardoor meerdere verplichtingen worden geschonden 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al"/>
          <text:p text:style-name="al">
          <text:span text:style-name="nadrukvet">Artikel 19. Recidive</text:span>
        </text:p>
          <text:p text:style-name="al"/>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 Daarom kan bij gedragingen waar relatief zware verlagingen voor gelden, alleen gekozen worden voor een verdubbeling van de duur van de maatregel (en niet voor verdubbeling van de hoogte).</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text:p>
          <text:p text:style-name="al"/>
          <text:p text:style-name="al">Is vanwege de afwezigheid van elke vorm van verwijtbaarheid afgezien van een verlaging, dan is het niet mogelijk om bij toepassing van recidive deze gedraging mee te tellen.</text:p>
          <text:p text:style-name="al"/>
          <text:p text:style-name="al">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 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 gedurende twe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 gedurende drie maanden (artikel 18, zevende en achtste lid, van de PW).</text:p>
          <text:p text:style-name="al"/>
          <text:p text:style-name="al">
          <text:span text:style-name="nadrukvet">Artikel 20. 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al"/>
          <text:p text:style-name="al">
          <text:span text:style-name="nadrukvet">Artikel 21. Blijvend en tijdelijk weigeren IOAW- of IOAZ-uitkering</text:span>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text:p>
          <text:list text:style-name="id1-3-2-4-279">
            <text:list-item text:style-override="id1-3-2-4-279-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79-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79-3">
              <text:number>c.</text:number>
              <text:p text:style-name="al">de belanghebbende nalaat algemeen geaccepteerde arbeid te aanvaarden; of</text:p>
            </text:list-item>
            <text:list-item text:style-override="id1-3-2-4-279-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text:p>
          <text:p text:style-name="al"/>
          <text:p text:style-name="al">
          <text:span text:style-name="nadrukvet">Artikel 22. Uitvoering</text:span>
        </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61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1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1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Sociale zekerheid | Organisatie en beleid</meta:user-defined>
    <meta:user-defined meta:name="DC.source">artikel 8, eerste lid, van de Participatiewet]|[1.0:c:BWBR0015703&amp;artikel=8&amp;lid=1&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TERMS.alternative">Afstemmingsverordening PW, IOAW en IOAZ ISD Bollenstreek 2022</meta:user-defined>
    <dc:language>nl</dc:language>
    <meta:user-defined meta:name="OVERHEIDop.locatietype/OVERHEIDop.gebiedsmarkering">Gemeente</meta:user-defined>
    <meta:user-defined meta:name="DC.title">Afstemmingsverordening Participatiewet, IOAW en IOAZ ISD Bollenstreek 2022</meta:user-defined>
    <meta:user-defined meta:name="DCTERMS.W3CDTF/DCTERMS.available">2022-10-06</meta:user-defined>
    <meta:user-defined meta:name="DCTERMS.W3CDTF/OVERHEIDop.jaargang">2022</meta:user-defined>
    <meta:user-defined meta:name="OVERHEIDop.publicationIssue">444613</meta:user-defined>
    <meta:user-defined meta:name="OVERHEIDop.betreftRegeling">CVDR682058_1</meta:user-defined>
    <meta:user-defined meta:name="xs:date/OVERHEIDop.startdatum">2022-10-07</meta:user-defined>
    <meta:user-defined meta:name="OVERHEIDop.GmbID/DC.identifier">gmb-2022-444613</meta:user-defined>
    <meta:user-defined meta:name="OVERHEIDop.versieInformatie"/>
  </office:meta>
</office:document-meta>
</file>