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realiseren van 3 vakantie appartementen in de schuur – Provincialeweg 8,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5 oktober tot en met 19 oktober 2022.</text:p>
            <text:p text:style-name="common-al">
            <text:span text:style-name="nadrukvet">Algemene informatie/samenvatting</text:span>
          </text:p>
            <text:p text:style-name="common-al">Burgemeester en wethouders van Noord-Beveland hebben een aanvraag ontvangen voor het realiseren van 3 vakantie appartementen in de schuur op het adres Provincialeweg 8</text:p>
            <text:p text:style-name="common-al">De aanvraag voldoet niet aan het bestemmingsplan “Landelijk gebied”. De gronden hebben de bestemming Agrarisch, met functie aanduiding tuincentrum. Deze gronden zijn bestemd voor grondgebonden agrarische bedrijven en voor een tuincentrum. Recreatief nachtverblijf is in strijd met het bestemmingsplan. Dat is in strijd met artikel 3 lid 3.1.1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218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Provincialeweg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s van 5 oktober tot en met 19 oktober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46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7</meta:user-defined>
    <dc:language>nl</dc:language>
    <meta:user-defined meta:name="OVERHEIDop.locatietype/OVERHEIDop.gebiedsmarkering">Adres</meta:user-defined>
    <meta:user-defined meta:name="DC.title">Gemeente Noord-Beveland – aanvraag voor het realiseren van 3 vakantie appartementen in de schuur – Provincialeweg 8, Kortgene</meta:user-defined>
    <meta:user-defined meta:name="DCTERMS.W3CDTF/DCTERMS.available">2022-10-05</meta:user-defined>
    <meta:user-defined meta:name="DCTERMS.W3CDTF/OVERHEIDop.jaargang">2022</meta:user-defined>
    <meta:user-defined meta:name="OVERHEIDop.publicationIssue">444603</meta:user-defined>
    <meta:user-defined meta:name="OVERHEIDop.GmbID/DC.identifier">gmb-2022-444603</meta:user-defined>
    <meta:user-defined meta:name="OVERHEIDop.versieInformatie"/>
  </office:meta>
</office:document-meta>
</file>