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en het aanleggen van een weg aan Kerklaan ongenummerd (Wegwijzer, achter nummer 9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erklaan ongenummerd (Wegwijzer, achter nummer 9) het bouwen van een woning en het aanleggen van een weg 3851 JV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4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bouwen van een woning en het aanleggen van een weg aan Kerklaan ongenummerd (Wegwijzer, achter nummer 9) te Ermelo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46</meta:user-defined>
    <meta:user-defined meta:name="OVERHEIDop.GmbID/DC.identifier">gmb-2022-4446</meta:user-defined>
    <meta:user-defined meta:name="OVERHEIDop.versieInformatie"/>
  </office:meta>
</office:document-meta>
</file>