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chikking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ardenberg maakt bekend dat met ingang van 6 oktober 2022 gedurende zes weken ter inzage ligt:</text:p>
            <text:list text:style-name="id1-3-2-1-1-2">
              <text:list-item text:style-override="id1-3-2-1-1-2-1">
                <text:number>-</text:number>
                <text:p text:style-name="al">een ontwerpbeschikking op een aanvraag van Stichting Streekmuseum Kloosterhaar-Balderhaar ter verkrijging van een vergunning op grond van artikel 3 van de Alcoholwet ten behoeve van de inrichting Verlengde Broekdijk 16 te Kloosterhaar.</text:p>
              </text:list-item>
            </text:list>
            <text:p text:style-name="common-al">In de ontwerpbeschikking zijn voorschriften en beperkingen opgenomen ter voorkoming van mededinging door het verstrekken van alcoholhoudende drank die uit een oogpunt van ordelijk economisch verkeer als ongewenst moet worden beschouwd. Deze voorwaarden en beperkingen hebben betrekking op de in de inrichting te houden bijeenkomsten van persoonlijke aard, zoals bruiloften en partijen, het openlijk aanprijzen van de mogelijkheid tot het houden van deze bijeenkomsten en de tijden gedurende welke in de betrokken inrichting alcoholhoudende drank wordt verstrekt.</text:p>
            <text:p text:style-name="last-al">Belanghebbenden worden in de gelegenheid gesteld gedurende een termijn van zes weken hun zienswijze over de ontwerpbeschikking, schriftelijk of mondeling, naar voren te brengen bij het college van burgemeester en wethouders. Schriftelijke reacties moeten binnen de genoemde termijn toegezonden worden aan de burgemeester van de gemeente Hardenberg, Postbus 500, 7770 BA Hardenberg. Voor het mondeling naar voren brengen van zienswijzen, dat eveneens binnen de genoemde termijn moet plaatsvinden, kan telefonisch een afspraak worden gemaakt met de afdeling Ruimtelijk Domei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5 oktober 2022</text:span>
          </text:p>
          </text:section>
          <text:section text:name="ondertekening_id1-3-2-2-2">
            <text:p><text:span text:style-name="functie">De burgemeester van de gemeente Hardenberg</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459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9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9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Ontwerpbeschikking Alcoholwet</meta:user-defined>
    <meta:user-defined meta:name="DCTERMS.W3CDTF/DCTERMS.available">2022-10-05</meta:user-defined>
    <meta:user-defined meta:name="DCTERMS.W3CDTF/OVERHEIDop.jaargang">2022</meta:user-defined>
    <meta:user-defined meta:name="OVERHEIDop.publicationIssue">444596</meta:user-defined>
    <meta:user-defined meta:name="OVERHEIDop.GmbID/DC.identifier">gmb-2022-444596</meta:user-defined>
    <meta:user-defined meta:name="OVERHEIDop.versieInformatie"/>
  </office:meta>
</office:document-meta>
</file>