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8-3">
      <text:list-level-style-bullet text:bullet-char="•" text:level="1">
        <style:list-level-properties text:min-label-width="10mm"/>
      </text:list-level-style-bullet>
    </text:list-style>
    <text:list-style style:name="id1-3-2-2-2-2-3-3-8-3-1">
      <text:list-level-style-bullet text:bullet-char="•" text:level="1">
        <style:list-level-properties text:min-label-width="10mm"/>
      </text:list-level-style-bullet>
    </text:list-style>
    <text:list-style style:name="id1-3-2-2-2-2-3-3-8-3-2">
      <text:list-level-style-bullet text:bullet-char="•" text:level="1">
        <style:list-level-properties text:min-label-width="10mm"/>
      </text:list-level-style-bullet>
    </text:list-style>
    <text:list-style style:name="id1-3-2-2-2-2-3-3-8-3-3">
      <text:list-level-style-bullet text:bullet-char="•" text:level="1">
        <style:list-level-properties text:min-label-width="10mm"/>
      </text:list-level-style-bullet>
    </text:list-style>
    <text:list-style style:name="id1-3-2-2-2-2-3-3-8-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2-3">
      <text:list-level-style-bullet text:bullet-char="•" text:level="1">
        <style:list-level-properties text:min-label-width="10mm"/>
      </text:list-level-style-bullet>
    </text:list-style>
    <text:list-style style:name="id1-3-2-2-2-2-4-3-2-3-1">
      <text:list-level-style-bullet text:bullet-char="•" text:level="1">
        <style:list-level-properties text:min-label-width="10mm"/>
      </text:list-level-style-bullet>
    </text:list-style>
    <text:list-style style:name="id1-3-2-2-2-2-4-3-2-3-2">
      <text:list-level-style-bullet text:bullet-char="•" text:level="1">
        <style:list-level-properties text:min-label-width="10mm"/>
      </text:list-level-style-bullet>
    </text:list-style>
    <text:list-style style:name="id1-3-2-2-2-2-4-3-2-3-3">
      <text:list-level-style-bullet text:bullet-char="•" text:level="1">
        <style:list-level-properties text:min-label-width="10mm"/>
      </text:list-level-style-bullet>
    </text:list-style>
    <text:list-style style:name="id1-3-2-2-2-2-4-3-2-3-4">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3-10">
      <text:list-level-style-bullet text:bullet-char="-" text:level="1">
        <style:list-level-properties text:min-label-width="10mm"/>
      </text:list-level-style-bullet>
    </text:list-style>
    <text:list-style style:name="id1-3-2-2-2-2-4-3-11">
      <text:list-level-style-bullet text:bullet-char="-" text:level="1">
        <style:list-level-properties text:min-label-width="10mm"/>
      </text:list-level-style-bullet>
    </text:list-style>
    <text:list-style style:name="id1-3-2-2-2-2-4-3-12">
      <text:list-level-style-bullet text:bullet-char="-" text:level="1">
        <style:list-level-properties text:min-label-width="10mm"/>
      </text:list-level-style-bullet>
    </text:list-style>
    <text:list-style style:name="id1-3-2-2-2-2-4-3-13">
      <text:list-level-style-bullet text:bullet-char="-" text:level="1">
        <style:list-level-properties text:min-label-width="10mm"/>
      </text:list-level-style-bullet>
    </text:list-style>
    <text:list-style style:name="id1-3-2-2-2-2-4-3-14">
      <text:list-level-style-bullet text:bullet-char="-" text:level="1">
        <style:list-level-properties text:min-label-width="10mm"/>
      </text:list-level-style-bullet>
    </text:list-style>
    <text:list-style style:name="id1-3-2-2-2-2-4-3-15">
      <text:list-level-style-bullet text:bullet-char="-" text:level="1">
        <style:list-level-properties text:min-label-width="10mm"/>
      </text:list-level-style-bullet>
    </text:list-style>
    <text:list-style style:name="id1-3-2-2-2-2-4-3-16">
      <text:list-level-style-bullet text:bullet-char="-" text:level="1">
        <style:list-level-properties text:min-label-width="10mm"/>
      </text:list-level-style-bullet>
    </text:list-style>
    <text:list-style style:name="id1-3-2-2-2-2-4-3-17">
      <text:list-level-style-bullet text:bullet-char="-" text:level="1">
        <style:list-level-properties text:min-label-width="10mm"/>
      </text:list-level-style-bullet>
    </text:list-style>
    <text:list-style style:name="id1-3-2-2-2-2-4-3-18">
      <text:list-level-style-bullet text:bullet-char="-" text:level="1">
        <style:list-level-properties text:min-label-width="10mm"/>
      </text:list-level-style-bullet>
    </text:list-style>
    <text:list-style style:name="id1-3-2-2-2-2-4-3-19">
      <text:list-level-style-bullet text:bullet-char="-" text:level="1">
        <style:list-level-properties text:min-label-width="10mm"/>
      </text:list-level-style-bullet>
    </text:list-style>
    <text:list-style style:name="id1-3-2-2-2-2-4-3-20">
      <text:list-level-style-bullet text:bullet-char="-" text:level="1">
        <style:list-level-properties text:min-label-width="10mm"/>
      </text:list-level-style-bullet>
    </text:list-style>
    <text:list-style style:name="id1-3-2-2-2-2-4-3-20-3">
      <text:list-level-style-bullet text:bullet-char="•" text:level="1">
        <style:list-level-properties text:min-label-width="10mm"/>
      </text:list-level-style-bullet>
    </text:list-style>
    <text:list-style style:name="id1-3-2-2-2-2-4-3-20-3-1">
      <text:list-level-style-bullet text:bullet-char="•" text:level="1">
        <style:list-level-properties text:min-label-width="10mm"/>
      </text:list-level-style-bullet>
    </text:list-style>
    <text:list-style style:name="id1-3-2-2-2-2-4-3-20-3-2">
      <text:list-level-style-bullet text:bullet-char="•" text:level="1">
        <style:list-level-properties text:min-label-width="10mm"/>
      </text:list-level-style-bullet>
    </text:list-style>
    <text:list-style style:name="id1-3-2-2-2-2-4-3-20-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2-2-5-3-16">
      <text:list-level-style-bullet text:bullet-char="-" text:level="1">
        <style:list-level-properties text:min-label-width="10mm"/>
      </text:list-level-style-bullet>
    </text:list-style>
    <text:list-style style:name="id1-3-2-2-2-2-5-3-17">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4">
      <text:list-level-style-bullet text:bullet-char="•" text:level="1">
        <style:list-level-properties text:min-label-width="10mm"/>
      </text:list-level-style-bullet>
    </text:list-style>
    <text:list-style style:name="id1-3-2-2-3-2-4-2-4-1">
      <text:list-level-style-bullet text:bullet-char="•" text:level="1">
        <style:list-level-properties text:min-label-width="10mm"/>
      </text:list-level-style-bullet>
    </text:list-style>
    <text:list-style style:name="id1-3-2-2-3-2-4-2-4-2">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4">
      <text:list-level-style-bullet text:bullet-char="•" text:level="1">
        <style:list-level-properties text:min-label-width="10mm"/>
      </text:list-level-style-bullet>
    </text:list-style>
    <text:list-style style:name="id1-3-2-2-3-2-4-2-4-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6-1">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13-2">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Presidium van 12 september 2022; </text:p>
            <text:p text:style-name="al"/>
            <text:p text:style-name="al">gelet op het bepaalde in artikel 82 van de Gemeentewet;</text:p>
            <text:p text:style-name="al"/>
            <text:p text:style-name="al">gelet op artikel 149 van de Gemeentewet;</text:p>
            <text:p text:style-name="al"/>
            <text:p text:style-name="al">Besluit vast te stellen de volgende</text:p>
            <text:p text:style-name="al"/>
            <text:p text:style-name="al">Verordening op de raads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Venray;</text:p>
                </text:list-item>
                <text:list-item text:style-override="id1-3-2-2-1-2-3-2">
                  <text:number>b.</text:number>
                  <text:p text:style-name="al">fractie: fractie als bedoeld in het Reglement van orde voor vergaderingen en andere werkzaamheden van de raad van Venray 2017;</text:p>
                </text:list-item>
                <text:list-item text:style-override="id1-3-2-2-1-2-3-3">
                  <text:number>c.</text:number>
                  <text:p text:style-name="al">presidium: het raadspresidium, bestaande uit de fractievoorzitters;</text:p>
                </text:list-item>
                <text:list-item text:style-override="id1-3-2-2-1-2-3-4">
                  <text:number>d.</text:number>
                  <text:p text:style-name="al">lid: lid van de commissiepool;</text:p>
                </text:list-item>
                <text:list-item text:style-override="id1-3-2-2-1-2-3-5">
                  <text:number>e.</text:number>
                  <text:p text:style-name="al">voorzitter: voorzitter van een raadscommissie of diens vervanger;</text:p>
                </text:list-item>
                <text:list-item text:style-override="id1-3-2-2-1-2-3-6">
                  <text:number>f.</text:number>
                  <text:p text:style-name="al">commissiegriffier: griffier van een raadscommissie of diens vervanger; </text:p>
                </text:list-item>
                <text:list-item text:style-override="id1-3-2-2-1-2-3-7">
                  <text:number>g.</text:number>
                  <text:p text:style-name="al"> raadsgriffier: raadsgriffier van de raad of diens vervanger;</text:p>
                </text:list-item>
                <text:list-item text:style-override="id1-3-2-2-1-2-3-8">
                  <text:number>h.</text:number>
                  <text:p text:style-name="al">college: het college van burgemeester en wethouders;</text:p>
                </text:list-item>
                <text:list-item text:style-override="id1-3-2-2-1-2-3-9">
                  <text:number>i.</text:number>
                  <text:p text:style-name="al">burgemeester: de burgemeester van de gemeente Venray;</text:p>
                </text:list-item>
                <text:list-item text:style-override="id1-3-2-2-1-2-3-10">
                  <text:number>j.</text:number>
                  <text:p text:style-name="al">wethouder(s): wethouder(s) van de gemeente Venray;</text:p>
                </text:list-item>
                <text:list-item text:style-override="id1-3-2-2-1-2-3-11">
                  <text:number>k.</text:number>
                  <text:p text:style-name="al">secretaris: gemeentesecretaris van de gemeente Venray of diens vervanger;</text:p>
                </text:list-item>
                <text:list-item text:style-override="id1-3-2-2-1-2-3-12">
                  <text:number>l.</text:number>
                  <text:p text:style-name="al"> vergadering: 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text:number>
                      <text:p text:style-name="al">De raadscommissie Wonen;</text:p>
                    </text:list-item>
                    <text:list-item text:style-override="id1-3-2-2-2-2-2-3-2">
                      <text:number>•</text:number>
                      <text:p text:style-name="al">De raadscommissie Werken en Besturen;</text:p>
                    </text:list-item>
                    <text:list-item text:style-override="id1-3-2-2-2-2-2-3-3">
                      <text:number>•</text:number>
                      <text:p text:style-name="al">De raadscommissie Leven;</text:p>
                    </text:list-item>
                    <text:list-item text:style-override="id1-3-2-2-2-2-2-3-4">
                      <text:number>•</text:number>
                      <text:p text:style-name="al">De Rondetafelcommissie (RTC).</text:p>
                    </text:list-item>
                  </text:list>
                </text:list-item>
                <text:list-item text:style-override="id1-3-2-2-2-2-3">
                  <text:number>2.</text:number>
                  <text:p text:style-name="al">De raadscommissie Wonen adviseert en overlegt over de volgende onderwerpen:</text:p>
                  <text:list text:style-name="id1-3-2-2-2-2-3-3">
                    <text:list-item text:style-override="id1-3-2-2-2-2-3-3-1">
                      <text:number>-</text:number>
                      <text:p text:style-name="al"> Volkshuisvesting, planologie &amp; stedenbouw;</text:p>
                    </text:list-item>
                    <text:list-item text:style-override="id1-3-2-2-2-2-3-3-2">
                      <text:number>-</text:number>
                      <text:p text:style-name="al"> Ruimtelijke ordening;</text:p>
                    </text:list-item>
                    <text:list-item text:style-override="id1-3-2-2-2-2-3-3-3">
                      <text:number>-</text:number>
                      <text:p text:style-name="al"> Ruimtelijke kwaliteit;</text:p>
                    </text:list-item>
                    <text:list-item text:style-override="id1-3-2-2-2-2-3-3-4">
                      <text:number>-</text:number>
                      <text:p text:style-name="al"> Energiebeleid;</text:p>
                    </text:list-item>
                    <text:list-item text:style-override="id1-3-2-2-2-2-3-3-5">
                      <text:number>-</text:number>
                      <text:p text:style-name="al"> Regionale Structuurvisies (POL);</text:p>
                    </text:list-item>
                    <text:list-item text:style-override="id1-3-2-2-2-2-3-3-6">
                      <text:number>-</text:number>
                      <text:p text:style-name="al"> Stadsprojecten wonen;</text:p>
                    </text:list-item>
                    <text:list-item text:style-override="id1-3-2-2-2-2-3-3-7">
                      <text:number>-</text:number>
                      <text:p text:style-name="al"> Huisvesting buitenlandse werknemers;</text:p>
                    </text:list-item>
                    <text:list-item text:style-override="id1-3-2-2-2-2-3-3-8">
                      <text:number>-</text:number>
                      <text:p text:style-name="al"> Beleid en beheer openbare ruimte waaronder:</text:p>
                      <text:list text:style-name="id1-3-2-2-2-2-3-3-8-3">
                        <text:list-item text:style-override="id1-3-2-2-2-2-3-3-8-3-1">
                          <text:number>•</text:number>
                          <text:p text:style-name="al">Wegen, riolen en groenvoorzieningen</text:p>
                        </text:list-item>
                        <text:list-item text:style-override="id1-3-2-2-2-2-3-3-8-3-2">
                          <text:number>•</text:number>
                          <text:p text:style-name="al">Verkeer, verkeersveiligheid, parkeren en (openbaar) vervoer </text:p>
                        </text:list-item>
                        <text:list-item text:style-override="id1-3-2-2-2-2-3-3-8-3-3">
                          <text:number>•</text:number>
                          <text:p text:style-name="al">Landschapsvoorzieningen</text:p>
                        </text:list-item>
                        <text:list-item text:style-override="id1-3-2-2-2-2-3-3-8-3-4">
                          <text:number>•</text:number>
                          <text:p text:style-name="al">Nutsvoorzieningen.</text:p>
                        </text:list-item>
                      </text:list>
                    </text:list-item>
                  </text:list>
                </text:list-item>
                <text:list-item text:style-override="id1-3-2-2-2-2-4">
                  <text:number>3.</text:number>
                  <text:p text:style-name="al">De raadscommissie Werken en Besturen adviseert en overlegt over de volgende onderwerpen:</text:p>
                  <text:list text:style-name="id1-3-2-2-2-2-4-3">
                    <text:list-item text:style-override="id1-3-2-2-2-2-4-3-1">
                      <text:number>-</text:number>
                      <text:p text:style-name="al"> Economische ontwikkeling en acquisitiebeleid;</text:p>
                    </text:list-item>
                    <text:list-item text:style-override="id1-3-2-2-2-2-4-3-2">
                      <text:number>-</text:number>
                      <text:p text:style-name="al"> Strategische beleidsontwikkeling op het gebied van </text:p>
                      <text:list text:style-name="id1-3-2-2-2-2-4-3-2-3">
                        <text:list-item text:style-override="id1-3-2-2-2-2-4-3-2-3-1">
                          <text:number>•</text:number>
                          <text:p text:style-name="al">Milieu </text:p>
                        </text:list-item>
                        <text:list-item text:style-override="id1-3-2-2-2-2-4-3-2-3-2">
                          <text:number>•</text:number>
                          <text:p text:style-name="al">Natuur en landschap</text:p>
                        </text:list-item>
                        <text:list-item text:style-override="id1-3-2-2-2-2-4-3-2-3-3">
                          <text:number>•</text:number>
                          <text:p text:style-name="al">Landelijk gebied</text:p>
                        </text:list-item>
                        <text:list-item text:style-override="id1-3-2-2-2-2-4-3-2-3-4">
                          <text:number>•</text:number>
                          <text:p text:style-name="al">Duurzaamheid;</text:p>
                        </text:list-item>
                      </text:list>
                    </text:list-item>
                    <text:list-item text:style-override="id1-3-2-2-2-2-4-3-3">
                      <text:number>-</text:number>
                      <text:p text:style-name="al"> Gebiedsontwikkelingen en bedrijventerreinen;</text:p>
                    </text:list-item>
                    <text:list-item text:style-override="id1-3-2-2-2-2-4-3-4">
                      <text:number>-</text:number>
                      <text:p text:style-name="al"> Grondbedrijf;</text:p>
                    </text:list-item>
                    <text:list-item text:style-override="id1-3-2-2-2-2-4-3-5">
                      <text:number>-</text:number>
                      <text:p text:style-name="al"> Centrumontwikkeling;</text:p>
                    </text:list-item>
                    <text:list-item text:style-override="id1-3-2-2-2-2-4-3-6">
                      <text:number>-</text:number>
                      <text:p text:style-name="al"> Arbeidsmarkt/werkgelegenheid;</text:p>
                    </text:list-item>
                    <text:list-item text:style-override="id1-3-2-2-2-2-4-3-7">
                      <text:number>-</text:number>
                      <text:p text:style-name="al"> Kennisinfrastructuur;</text:p>
                    </text:list-item>
                    <text:list-item text:style-override="id1-3-2-2-2-2-4-3-8">
                      <text:number>-</text:number>
                      <text:p text:style-name="al"> Toerisme &amp; recreatie;</text:p>
                    </text:list-item>
                    <text:list-item text:style-override="id1-3-2-2-2-2-4-3-9">
                      <text:number>-</text:number>
                      <text:p text:style-name="al"> Middelen: Financiën, Planning &amp; Control, ICT, Facilitair, Communicatie, Personeel en Organisatie;</text:p>
                    </text:list-item>
                    <text:list-item text:style-override="id1-3-2-2-2-2-4-3-10">
                      <text:number>-</text:number>
                      <text:p text:style-name="al"> Belastingen;</text:p>
                    </text:list-item>
                    <text:list-item text:style-override="id1-3-2-2-2-2-4-3-11">
                      <text:number>-</text:number>
                      <text:p text:style-name="al"> Organisatie-ontwikkeling;</text:p>
                    </text:list-item>
                    <text:list-item text:style-override="id1-3-2-2-2-2-4-3-12">
                      <text:number>-</text:number>
                      <text:p text:style-name="al"> Algemeen Bestuur en Regionale en Euregionale Samenwerking: beleidsmatig;</text:p>
                    </text:list-item>
                    <text:list-item text:style-override="id1-3-2-2-2-2-4-3-13">
                      <text:number>-</text:number>
                      <text:p text:style-name="al"> Bestuurlijke coördinatie, kabinet, voorlichting &amp; representatie;</text:p>
                    </text:list-item>
                    <text:list-item text:style-override="id1-3-2-2-2-2-4-3-14">
                      <text:number>-</text:number>
                      <text:p text:style-name="al"> Publieksdiensten;</text:p>
                    </text:list-item>
                    <text:list-item text:style-override="id1-3-2-2-2-2-4-3-15">
                      <text:number>-</text:number>
                      <text:p text:style-name="al"> Bestuurlijke vernieuwing en deregulering;</text:p>
                    </text:list-item>
                    <text:list-item text:style-override="id1-3-2-2-2-2-4-3-16">
                      <text:number>-</text:number>
                      <text:p text:style-name="al"> Commissie Bezwaar en Beroep;</text:p>
                    </text:list-item>
                    <text:list-item text:style-override="id1-3-2-2-2-2-4-3-17">
                      <text:number>-</text:number>
                      <text:p text:style-name="al"> Algemene Juridische Zaken;</text:p>
                    </text:list-item>
                    <text:list-item text:style-override="id1-3-2-2-2-2-4-3-18">
                      <text:number>-</text:number>
                      <text:p text:style-name="al"> Vastgoedbeheer;</text:p>
                    </text:list-item>
                    <text:list-item text:style-override="id1-3-2-2-2-2-4-3-19">
                      <text:number>-</text:number>
                      <text:p text:style-name="al"> Afvalinzameling- en beleid;</text:p>
                    </text:list-item>
                    <text:list-item text:style-override="id1-3-2-2-2-2-4-3-20">
                      <text:number>-</text:number>
                      <text:p text:style-name="al"> Openbare orde, veiligheid en handhaving, waaronder:</text:p>
                      <text:list text:style-name="id1-3-2-2-2-2-4-3-20-3">
                        <text:list-item text:style-override="id1-3-2-2-2-2-4-3-20-3-1">
                          <text:number>•</text:number>
                          <text:p text:style-name="al">Vergunningverlening, toezicht &amp; handhaving (w.o. WABO brede RUD) en evenementenbeheer</text:p>
                        </text:list-item>
                        <text:list-item text:style-override="id1-3-2-2-2-2-4-3-20-3-2">
                          <text:number>•</text:number>
                          <text:p text:style-name="al">Openbare orde &amp; integrale veiligheid: wettelijke taken in overleg met loco (politie, brandweer en rampenbestrijding), wijkteams, horeca-overleg en centrum-overleg</text:p>
                        </text:list-item>
                        <text:list-item text:style-override="id1-3-2-2-2-2-4-3-20-3-3">
                          <text:number>•</text:number>
                          <text:p text:style-name="al">Evenementenvergunningen.</text:p>
                        </text:list-item>
                      </text:list>
                    </text:list-item>
                  </text:list>
                </text:list-item>
                <text:list-item text:style-override="id1-3-2-2-2-2-5">
                  <text:number>4.</text:number>
                  <text:p text:style-name="al">De raadscommissie Leven adviseert en overlegt over de volgende onderwerpen:</text:p>
                  <text:list text:style-name="id1-3-2-2-2-2-5-3">
                    <text:list-item text:style-override="id1-3-2-2-2-2-5-3-1">
                      <text:number>-</text:number>
                      <text:p text:style-name="al"> Participatiewet, Jeugdzorg en WMO;</text:p>
                    </text:list-item>
                    <text:list-item text:style-override="id1-3-2-2-2-2-5-3-2">
                      <text:number>-</text:number>
                      <text:p text:style-name="al"> Minimabeleid en schuldhulpverlening;</text:p>
                    </text:list-item>
                    <text:list-item text:style-override="id1-3-2-2-2-2-5-3-3">
                      <text:number>-</text:number>
                      <text:p text:style-name="al"> Werkplein; </text:p>
                    </text:list-item>
                    <text:list-item text:style-override="id1-3-2-2-2-2-5-3-4">
                      <text:number>-</text:number>
                      <text:p text:style-name="al"> Welzijn;</text:p>
                    </text:list-item>
                    <text:list-item text:style-override="id1-3-2-2-2-2-5-3-5">
                      <text:number>-</text:number>
                      <text:p text:style-name="al"> Zelfsturing;</text:p>
                    </text:list-item>
                    <text:list-item text:style-override="id1-3-2-2-2-2-5-3-6">
                      <text:number>-</text:number>
                      <text:p text:style-name="al"> Volksgezondheid;</text:p>
                    </text:list-item>
                    <text:list-item text:style-override="id1-3-2-2-2-2-5-3-7">
                      <text:number>-</text:number>
                      <text:p text:style-name="al"> Integratie en Inburgering;</text:p>
                    </text:list-item>
                    <text:list-item text:style-override="id1-3-2-2-2-2-5-3-8">
                      <text:number>-</text:number>
                      <text:p text:style-name="al"> Mondiale Vorming;</text:p>
                    </text:list-item>
                    <text:list-item text:style-override="id1-3-2-2-2-2-5-3-9">
                      <text:number>-</text:number>
                      <text:p text:style-name="al"> Subsidiebeleid;</text:p>
                    </text:list-item>
                    <text:list-item text:style-override="id1-3-2-2-2-2-5-3-10">
                      <text:number>-</text:number>
                      <text:p text:style-name="al"> Kunst, cultuur en Sport;</text:p>
                    </text:list-item>
                    <text:list-item text:style-override="id1-3-2-2-2-2-5-3-11">
                      <text:number>-</text:number>
                      <text:p text:style-name="al"> Bibliotheekwerk;</text:p>
                    </text:list-item>
                    <text:list-item text:style-override="id1-3-2-2-2-2-5-3-12">
                      <text:number>-</text:number>
                      <text:p text:style-name="al"> Historisch erfgoed;</text:p>
                    </text:list-item>
                    <text:list-item text:style-override="id1-3-2-2-2-2-5-3-13">
                      <text:number>-</text:number>
                      <text:p text:style-name="al"> Gemeenschapshuizen;</text:p>
                    </text:list-item>
                    <text:list-item text:style-override="id1-3-2-2-2-2-5-3-14">
                      <text:number>-</text:number>
                      <text:p text:style-name="al"> Jeugd- en jongerenbeleid;</text:p>
                    </text:list-item>
                    <text:list-item text:style-override="id1-3-2-2-2-2-5-3-15">
                      <text:number>-</text:number>
                      <text:p text:style-name="al"> Accommodatiebeleid (waaronder gemeenschapshuizen);</text:p>
                    </text:list-item>
                    <text:list-item text:style-override="id1-3-2-2-2-2-5-3-16">
                      <text:number>-</text:number>
                      <text:p text:style-name="al"> Onderwijshuisvesting; </text:p>
                    </text:list-item>
                    <text:list-item text:style-override="id1-3-2-2-2-2-5-3-17">
                      <text:number>-</text:number>
                      <text:p text:style-name="al"> Peuteropvang en voor- en vroegschoolse educatie.</text:p>
                    </text:list-item>
                  </text:list>
                </text:list-item>
                <text:list-item text:style-override="id1-3-2-2-2-2-6">
                  <text:number>5.</text:number>
                  <text:p text:style-name="al">De Rondetafelcommissie fungeert als discussieforum voor zowel de raad, het college als de fracties ter bespreking van, naar het oordeel van het presidium, majeure beleidsonderwerpen. Aan deze discussies kunnen ook burgers en vertegenwoordigers van maatschappelijke geledingen op uitnodiging van het presidium deelnemen.</text:p>
                  <text:p text:style-name="al">Het presidium stelt nadere regels op voor de samenstelling en werkwijze van de Rondetafelcommissie. De procedureregels als opgesteld in deze verordening zijn niet van toepassing op de Rondetafelcommissie.</text:p>
                </text:list-item>
                <text:list-item text:style-override="id1-3-2-2-2-2-7">
                  <text:number>6.</text:number>
                  <text:p text:style-name="al">Indien een onderwerp meerdere raadscommissies aangaat, wordt het besproken in de raadscommissie die het onderwerp het meest aangaat, tenzij het presidium beslist dat een gezamenlijke vergadering van de betrokken raadscommissies wordt belegd.</text:p>
                </text:list-item>
                <text:list-item text:style-override="id1-3-2-2-2-2-8">
                  <text:number>7.</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 </text:p>
              <text:p text:style-name="al">Een raadscommissie heeft de volgende taken:</text:p>
              <text:list text:style-name="id1-3-2-2-2-3-3">
                <text:list-item text:style-override="id1-3-2-2-2-3-3-1">
                  <text:number>a.</text:number>
                  <text:p text:style-name="al">het verzamelen van informatie en waar nodig het uitbrengen van advies aan de raad over een voorstel of onderwerp dat betrekking heeft op de in artikel 2, tweede, derde, vierde, vijfde of zesde lid, genoemde onderwerpen;</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met de burgemeester over de door het college of de burgemeester verstrekte inlichtingen inzake de in artikel 2, tweede, derde, vierde of vijfde lid, genoemde onderwerpen;</text:p>
                </text:list-item>
                <text:list-item text:style-override="id1-3-2-2-2-3-3-4">
                  <text:number>d.</text:number>
                  <text:p text:style-name="al">zich informeren over het gevoerde bestuur ten aanzien van de hierboven bedoelde onderwerpen;</text:p>
                </text:list-item>
                <text:list-item text:style-override="id1-3-2-2-2-3-3-5">
                  <text:number>e.</text:number>
                  <text:p text:style-name="al">zich informeren over de voortgang van de voorbereidende werkzaamheden dan wel van de uitvoering van belangrijke projecten;</text:p>
                </text:list-item>
                <text:list-item text:style-override="id1-3-2-2-2-3-3-6">
                  <text:number>f.</text:number>
                  <text:p text:style-name="al">zich informeren over onderwerpen die meer verkennend van aard en nog niet aan besluitvorming toe zijn. Deze onderwerpen worden voorafgaand aan een reguliere commissievergadering geagendeerd.</text:p>
                </text:list-item>
              </text:list>
            </text:section>
            <text:section text:name="artikel_id1-3-2-2-2-4" text:style-name="artikel">
              <text:p text:style-name="artikel_kop_titel"><text:span text:style-name="artikel_kop_label">Artikel</text:span> <text:span text:style-name="artikel_kop_nr">4</text:span> Benoeming en samenstelling</text:p>
              <text:list text:style-name="id1-3-2-2-2-4-2">
                <text:list-item text:style-override="id1-3-2-2-2-4-2">
                  <text:number>1.</text:number>
                  <text:p text:style-name="al">Een raadscommissie bestaat uit leden, niet zijnde raadsleden, of raadsleden.</text:p>
                </text:list-item>
                <text:list-item text:style-override="id1-3-2-2-2-4-3">
                  <text:number>2.</text:number>
                  <text:list text:style-name="id1-3-2-2-2-4-3-2">
                    <text:list-item text:style-override="id1-3-2-2-2-4-3-2-1">
                      <text:number>a.</text:number>
                      <text:p text:style-name="al"> De raadsleden zijn automatisch lid van de commissies voor de duur van hun zittingsperiode als raadslid; </text:p>
                    </text:list-item>
                    <text:list-item text:style-override="id1-3-2-2-2-4-3-2-2">
                      <text:number>b.</text:number>
                      <text:p text:style-name="al"> De commissieleden, niet zijnde raadsleden, worden door het presidium op voordracht van de fracties benoemd; </text:p>
                    </text:list-item>
                  </text:list>
                </text:list-item>
                <text:list-item text:style-override="id1-3-2-2-2-4-4">
                  <text:number>3.</text:number>
                  <text:p text:style-name="al">De artikelen 10, 11, 12, 13 en 14 van de Gemeentewet zijn van overeenkomstige toepassing op een lid van een raadscommissie.</text:p>
                </text:list-item>
                <text:list-item text:style-override="id1-3-2-2-2-4-5">
                  <text:number>4.</text:number>
                  <text:p text:style-name="al">In afwijking van het bepaalde in artikel 10, lid 1, van de Gemeentewet wordt de minimumleeftijd voor het lidmaatschap van een raadscommissie bepaald op 16 jaar.</text:p>
                </text:list-item>
                <text:list-item text:style-override="id1-3-2-2-2-4-6">
                  <text:number>5.</text:number>
                  <text:p text:style-name="al">Aan de vergaderingen van de commissies wordt per fractie telkens door maximaal vier van de in het eerste lid genoemde leden deelgenomen. De fracties zijn bevoegd de samenstelling te wisselen, naar gelang de agenda, met dien verstande, dat tijdens de commissievergadering geen wisseling plaatsvindt.</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list text:style-name="id1-3-2-2-2-5-2-2">
                    <text:list-item text:style-override="id1-3-2-2-2-5-2-2-1">
                      <text:number>a.</text:number>
                      <text:p text:style-name="al"> De voorzitter van een commissie wordt door de raad uit zijn midden benoemd;</text:p>
                    </text:list-item>
                    <text:list-item text:style-override="id1-3-2-2-2-5-2-2-2">
                      <text:number>b.</text:number>
                      <text:p text:style-name="al">De plaatsvervangende voorzitters worden eveneens door de raad uit zijn midden benoemd in een pool van plaatsvervangende commissievoorzitters;</text:p>
                    </text:list-item>
                    <text:list-item text:style-override="id1-3-2-2-2-5-2-2-3">
                      <text:number>c.</text:number>
                      <text:p text:style-name="al"> De voorzitter van de Rondetafelcommissie wordt bij toerbeurt benoemd door het presidium uit de raad.</text:p>
                    </text:list-item>
                  </text:list>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text:number>
                      <text:p text:style-name="al">het leiden van de vergadering;</text:p>
                    </text:list-item>
                    <text:list-item text:style-override="id1-3-2-2-2-5-4-3-2">
                      <text:number>•</text:number>
                      <text:p text:style-name="al">het handhaven van de orde;</text:p>
                    </text:list-item>
                    <text:list-item text:style-override="id1-3-2-2-2-5-4-3-3">
                      <text:number>•</text:number>
                      <text:p text:style-name="al">het doen naleven van deze verordening;</text:p>
                    </text:list-item>
                    <text:list-item text:style-override="id1-3-2-2-2-5-4-3-4">
                      <text:number>•</text:number>
                      <text:p text:style-name="al">hetgeen deze verordening hem verder opdraagt;</text:p>
                    </text:list-item>
                    <text:list-item text:style-override="id1-3-2-2-2-5-4-3-5">
                      <text:number>•</text:number>
                      <text:p text:style-name="al">het voorlopig vaststellen van de agenda.</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de commissieleden, de voorzitters en de plaatsvervangend voorzitters eindigt in ieder geval met het einde van de zittingsperiode van de raad.</text:p>
                </text:list-item>
                <text:list-item text:style-override="id1-3-2-2-2-6-3">
                  <text:number>2.</text:number>
                  <text:p text:style-name="al">Het lidmaatschap van een commissielid eindigt als niet meer wordt voldaan aan de in artikel 4, derde lid gestelde eisen.</text:p>
                </text:list-item>
                <text:list-item text:style-override="id1-3-2-2-2-6-4">
                  <text:number>3.</text:number>
                  <text:p text:style-name="al">Het presidium kan een commissielid, niet zijnde een raadslid, ontslaan op voorstel van de fractie op wiens voorstel het lid is benoemd. </text:p>
                </text:list-item>
                <text:list-item text:style-override="id1-3-2-2-2-6-5">
                  <text:number>4.</text:number>
                  <text:p text:style-name="al">De raad kan een voorzitter of een plaatsvervangend voorzitter van een commissie ontslaan. </text:p>
                </text:list-item>
                <text:list-item text:style-override="id1-3-2-2-2-6-6">
                  <text:number>5.</text:number>
                  <text:p text:style-name="al">Het presidium kan, op voorstel van een voorzitter en met inachtneming van artikel 19, een lid schorsen van deelname aan de vergaderingen.</text:p>
                </text:list-item>
                <text:list-item text:style-override="id1-3-2-2-2-6-7">
                  <text:number>6.</text:number>
                  <text:p text:style-name="al">Een lid, niet zijnde een raadslid, kan te allen tijde ontslag nemen. Het doet daarvan schriftelijk mededeling aan het presidium. </text:p>
                </text:list-item>
                <text:list-item text:style-override="id1-3-2-2-2-6-8">
                  <text:number>7.</text:number>
                  <text:p text:style-name="al">De voorzitters en de plaatsvervangend voorzitters kunnen te allen tijde ontslag nemen. Zij doen daarvan schriftelijk mededeling aan de raad. Het ontslag van de voorzitter of plaatsvervangend voorzitter gaat in op de dag van besluitvorming in de raad. </text:p>
                </text:list-item>
                <text:list-item text:style-override="id1-3-2-2-2-6-9">
                  <text:number>8.</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Ter ondersteuning van iedere raadscommissie en van de leden fungeert een commissiegriffier. </text:p>
                </text:list-item>
                <text:list-item text:style-override="id1-3-2-2-2-7-3">
                  <text:number>2.</text:number>
                  <text:p text:style-name="al">Het presidium wijst op voordracht van de raadsgriffier een commissiegriffier aan.</text:p>
                </text:list-item>
                <text:list-item text:style-override="id1-3-2-2-2-7-4">
                  <text:number>3.</text:number>
                  <text:p text:style-name="al">De commissiegriffier ondersteunt de voorzitter bij de voorbereiding van de agenda van de commissie, bij het leiden van de vergadering en het voorbereiden en bewaken van de planning van werkzaamheden.</text:p>
                </text:list-item>
                <text:list-item text:style-override="id1-3-2-2-2-7-5">
                  <text:number>4.</text:number>
                  <text:p text:style-name="al">De commissiegriffier ondersteunt (de leden van) de commissie bij het verkrijgen van inlichtingen ten behoeve van de behandeling van de onderwerpen welke voor de vergadering van de commissie geagendeerd zijn.</text:p>
                </text:list-item>
                <text:list-item text:style-override="id1-3-2-2-2-7-6">
                  <text:number>5.</text:number>
                  <text:p text:style-name="al">De commissiegriffier ondersteunt de leden van de commissie bij het verkrijgen van inlichtingen welke een lid van de commissie van de gemeentelijke organisatie wil verkrijgen ten behoeve van het snel en duidelijk beantwoorden van vragen die door burgers aan hem of haar gesteld worden.</text:p>
                </text:list-item>
                <text:list-item text:style-override="id1-3-2-2-2-7-7">
                  <text:number>6.</text:number>
                  <text:p text:style-name="al">De commissiegriffier is in iedere vergadering aanwezig. Bij zijn afwezigheid wordt hij vervangen door een andere commissiegriffier dan wel door een daartoe door de raadsgriffier aangewezen griffiemedewerker. </text:p>
                </text:list-item>
                <text:list-item text:style-override="id1-3-2-2-2-7-8">
                  <text:number>7.</text:number>
                  <text:p text:style-name="al">De raadsgriffier kan in iedere vergadering de commissiegriffier vervang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8</text:span> Vergaderfrequentie </text:p>
                <text:list text:style-name="id1-3-2-2-3-2-2-2">
                  <text:list-item text:style-override="id1-3-2-2-3-2-2-2">
                    <text:number>1.</text:number>
                    <text:p text:style-name="al">De raadscommissies vergaderen volgens een door het presidium vast te stellen vergaderschema. De vergaderingen van de raadscommissies vangen aan om 19.30 uur en vinden in de regel plaats in het gemeentehuis.</text:p>
                  </text:list-item>
                  <text:list-item text:style-override="id1-3-2-2-3-2-2-3">
                    <text:number>2.</text:number>
                    <text:p text:style-name="al">Een raadscommissie vergadert voorts indien de voorzitter het nodig oordeelt of indien ten minste twee fracties schriftelijk met opgaaf van redenen daarom verzoeken.</text:p>
                  </text:list-item>
                  <text:list-item text:style-override="id1-3-2-2-3-2-2-4">
                    <text:number>3.</text:number>
                    <text:p text:style-name="al"> De voorzitter kan in bijzondere gevallen een andere dag of aanvangsuur bepalen of een andere vergaderplaats aanwijzen.</text:p>
                  </text:list-item>
                  <text:list-item text:style-override="id1-3-2-2-3-2-2-5">
                    <text:number>4.</text:number>
                    <text:p text:style-name="al">De voorzitter kan voorafgaand van een reguliere commissievergadering een oriënterende bijeenkomst uitschrijven. Nader aan te duiden als “informatiebijeenkomsten”. Aan deze discussies kunnen ook burgers en vertegenwoordigers van maatschappelijke geledingen op uitnodiging van de voorzitter deelnemen. Voor verdere uitwerking van deze informatiebijeenkomsten wordt verwezen naar de daarvoor door het presidium op te stellen regels. </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een oproep onder vermelding van de dag, het tijdstip en de plaats van de vergadering. </text:p>
                  </text:list-item>
                  <text:list-item text:style-override="id1-3-2-2-3-2-3-3">
                    <text:number>2.</text:number>
                    <text:p text:style-name="al">De door de voorzitter vast te stellen voorlopige agenda en de daarbij behorende stukken, met uitzondering van de in artikel 86 eerste en tweede lid, van de Gemeentewet bedoelde stukken, worden tegelijkertijd met de oproep aan de commissie beschikbaar gesteld. </text:p>
                  </text:list-item>
                </text:list>
              </text:section>
              <text:section text:name="artikel_id1-3-2-2-3-2-4" text:style-name="artikel">
                <text:p text:style-name="artikel_kop_titel"><text:span text:style-name="artikel_kop_label">Artikel</text:span> <text:span text:style-name="artikel_kop_nr">10</text:span> De agenda</text:p>
                <text:list text:style-name="id1-3-2-2-3-2-4-2">
                  <text:list-item text:style-override="id1-3-2-2-3-2-4-2">
                    <text:number>1.</text:number>
                    <text:p text:style-name="al">De agenda bevat de navolgende onderwerpen:</text:p>
                    <text:p text:style-name="al">Onderdeel A</text:p>
                    <text:list text:style-name="id1-3-2-2-3-2-4-2-4">
                      <text:list-item text:style-override="id1-3-2-2-3-2-4-2-4-1">
                        <text:number>•</text:number>
                        <text:p text:style-name="al">Opening</text:p>
                      </text:list-item>
                      <text:list-item text:style-override="id1-3-2-2-3-2-4-2-4-2">
                        <text:number>•</text:number>
                        <text:p text:style-name="al">Mededelingen</text:p>
                      </text:list-item>
                      <text:list-item text:style-override="id1-3-2-2-3-2-4-2-4-3">
                        <text:number>•</text:number>
                        <text:p text:style-name="al">Vaststelling agenda</text:p>
                      </text:list-item>
                      <text:list-item text:style-override="id1-3-2-2-3-2-4-2-4-4">
                        <text:number>•</text:number>
                        <text:p text:style-name="al">Vaststelling besluitenlijst vorige vergadering</text:p>
                      </text:list-item>
                      <text:list-item text:style-override="id1-3-2-2-3-2-4-2-4-5">
                        <text:number>•</text:number>
                        <text:p text:style-name="al">Ingekomen stukken</text:p>
                      </text:list-item>
                    </text:list>
                    <text:p text:style-name="al">Onderdeel B</text:p>
                    <text:list text:style-name="id1-3-2-2-3-2-4-2-6">
                      <text:list-item text:style-override="id1-3-2-2-3-2-4-2-6-1">
                        <text:number>•</text:number>
                        <text:p text:style-name="al">Algemeen vragenuur</text:p>
                      </text:list-item>
                    </text:list>
                    <text:p text:style-name="al">Onderdeel C</text:p>
                    <text:p text:style-name="al">C-1 Ter advisering</text:p>
                    <text:p text:style-name="al">C-2 Ter bespreking</text:p>
                    <text:p text:style-name="al">C-3 Ter besluitvorming</text:p>
                    <text:p text:style-name="al"/>
                    <text:p text:style-name="al">Onderdeel D</text:p>
                    <text:list text:style-name="id1-3-2-2-3-2-4-2-13">
                      <text:list-item text:style-override="id1-3-2-2-3-2-4-2-13-1">
                        <text:number>•</text:number>
                        <text:p text:style-name="al">Rondvraag</text:p>
                      </text:list-item>
                      <text:list-item text:style-override="id1-3-2-2-3-2-4-2-13-2">
                        <text:number>•</text:number>
                        <text:p text:style-name="al">Sluiting</text:p>
                      </text:list-item>
                    </text:list>
                  </text:list-item>
                  <text:list-item text:style-override="id1-3-2-2-3-2-4-3">
                    <text:number> 3. </text:number>
                    <text:p text:style-name="al">In spoedeisende gevallen kan de voorzitter na het verzenden van de oproep tot uiterlijk 48 uur voor de aanvang van een vergadering een aanvullende agenda opstellen. Deze agenda en de daarop vermelde voorstellen of onderwerpen worden zo spoedig mogelijk, doch uiterlijk 48 uur voor aanvang van de vergadering aan de leden gezonden en beschikbaar gesteld.</text:p>
                  </text:list-item>
                  <text:list-item text:style-override="id1-3-2-2-3-2-4-4">
                    <text:number>4.</text:number>
                    <text:p text:style-name="al"> Bij aanvang van de vergadering stelt de raadscommissie de agenda vast. Op voorstel van een lid of de voorzitter kan de raadscommissie bij de vaststelling van de agenda onderwerpen aan de agenda toevoegen of van de agenda afvoeren dan wel de volgorde van behandeling van de agendapunten wijzigen.</text:p>
                  </text:list-item>
                  <text:list-item text:style-override="id1-3-2-2-3-2-4-5">
                    <text:number>5.</text:number>
                    <text:p text:style-name="al">Een lid van de commissie kan verzoeken om een onderwerp, geplaatst op de lijst ingekomen stukken, te agenderen voor de eerstvolgende commissievergadering. Het lid dient 14 dagen voor de vergadering, waarin het onderwerp wordt behandeld, een korte notitie te maken, waarin wordt weergegeven wat hij graag besproken wil hebben.</text:p>
                  </text:list-item>
                  <text:list-item text:style-override="id1-3-2-2-3-2-4-6">
                    <text:number>6.</text:number>
                    <text:p text:style-name="al">Wanneer de raadscommissie een onderwerp of voorstel onvoldoende voor de beraadslaging in de vergadering voorbereid acht, kan zij aan het college of de burgemeester nadere inlichtingen of advies vragen.</text:p>
                  </text:list-item>
                </text:list>
              </text:section>
              <text:section text:name="artikel_id1-3-2-2-3-2-5" text:style-name="artikel">
                <text:p text:style-name="artikel_kop_titel"><text:span text:style-name="artikel_kop_label">Artikel</text:span> <text:span text:style-name="artikel_kop_nr">11</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toegankelijk gemaakt op de gemeentelijke website. </text:p>
                    <text:p text:style-name="al">Indien na het verzenden van de schriftelijke oproep stukken op de website worden toegevoegd, wordt hiervan mededeling gedaan aan de leden.</text:p>
                  </text:list-item>
                  <text:list-item text:style-override="id1-3-2-2-3-2-5-3">
                    <text:number>2.</text:number>
                    <text:p text:style-name="al">Indien voor stukken op grond van artikel 86, eerste en tweede lid, van de Gemeentewet geheimhouding is opgelegd, blijven deze stukken in afwijking van het eerste lid, onder berusting van de raadsgriffier en verleent de raadsgriffier een lid inzage.</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tegelijkertijd met de oproep door aankondiging in de gemeentelijke informatierubriek van een lokaal blad en zodra mogelijk door plaatsing op de internetsite van de gemeente ter openbare kennis gebracht.</text:p>
                  </text:list-item>
                  <text:list-item text:style-override="id1-3-2-2-3-2-6-3">
                    <text:number>2.</text:number>
                    <text:p text:style-name="al">De openbare kennisgeving vermeldt de datum, aanvangstijd en plaats van de vergadering.</text:p>
                  </text:list-item>
                  <text:list-item text:style-override="id1-3-2-2-3-2-6-4">
                    <text:number>3.</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De presentielijst wordt aan het einde van elke vergadering door de voorzitter en de commissiegriffier door ondertekening vastgesteld.</text:p>
                  </text:list-item>
                </text:list>
              </text:section>
              <text:section text:name="artikel_id1-3-2-2-3-3-3" text:style-name="artikel">
                <text:p text:style-name="artikel_kop_titel"><text:span text:style-name="artikel_kop_label">Artikel</text:span> <text:span text:style-name="artikel_kop_nr">14.</text:span> Advies; geen stemmingen</text:p>
                <text:list text:style-name="id1-3-2-2-3-3-3-2">
                  <text:list-item text:style-override="id1-3-2-2-3-3-3-2">
                    <text:number>1.</text:number>
                    <text:p text:style-name="al">Als een raadscommissie een advies aan de raad uitbrengt, beslissen de leden op voorstel van de commissievoorzitter over de inhoud van het advies.</text:p>
                  </text:list-item>
                  <text:list-item text:style-override="id1-3-2-2-3-3-3-3">
                    <text:number>2.</text:number>
                    <text:p text:style-name="al">In het advies worden opgenomen de standpunten van alle fracties en leden. </text:p>
                  </text:list-item>
                  <text:list-item text:style-override="id1-3-2-2-3-3-3-4">
                    <text:number>3.</text:number>
                    <text:p text:style-name="al">In een vergadering vinden geen stemmingen plaats, met uitzondering van stemmingen over geheimhouding en met betrekking tot de orde.</text:p>
                  </text:list-item>
                </text:list>
              </text:section>
              <text:section text:name="artikel_id1-3-2-2-3-3-4" text:style-name="artikel">
                <text:p text:style-name="artikel_kop_titel"><text:span text:style-name="artikel_kop_label">Artikel</text:span> <text:span text:style-name="artikel_kop_nr">15</text:span> Besluitenlijst</text:p>
                <text:list text:style-name="id1-3-2-2-3-3-4-2">
                  <text:list-item text:style-override="id1-3-2-2-3-3-4-2">
                    <text:number>1.</text:number>
                    <text:p text:style-name="al">De ontwerpbesluitenlijst van de voorgaande vergadering wordt, gelijktijdig met het verzenden van de oproep, aan de leden en de overige personen die het woord hebben gevoerd ter beschikking gesteld. </text:p>
                  </text:list-item>
                  <text:list-item text:style-override="id1-3-2-2-3-3-4-3">
                    <text:number>2.</text:number>
                    <text:list text:style-name="id1-3-2-2-3-3-4-3-2">
                      <text:list-item text:style-override="id1-3-2-2-3-3-4-3-2-1">
                        <text:number>a.</text:number>
                        <text:p text:style-name="al"> De leden en de voorzitter hebben het recht mondeling of schriftelijk een voorstel tot wijziging van de besluitenlijst aan de raadscommissie te doen; </text:p>
                      </text:list-item>
                      <text:list-item text:style-override="id1-3-2-2-3-3-4-3-2-2">
                        <text:number>b.</text:number>
                        <text:p text:style-name="al">De burgemeester en de wethouders hebben het recht om – als zij aan de beraadslagingen hebben deelgenomen – schriftelijk een voorstel tot wijziging van de besluitenlijst aan de raadscommissie te doen. </text:p>
                      </text:list-item>
                    </text:list>
                  </text:list-item>
                  <text:list-item text:style-override="id1-3-2-2-3-3-4-4">
                    <text:number>3.</text:number>
                    <text:p text:style-name="al">Indien geen voorstel tot wijziging van de besluitenlijst is ingediend, concludeert de voorzitter, dat de besluitenlijst ongewijzigd vastgesteld wordt.</text:p>
                  </text:list-item>
                  <text:list-item text:style-override="id1-3-2-2-3-3-4-5">
                    <text:number>4.</text:number>
                    <text:p text:style-name="al">De besluitenlijst moet inhouden:</text:p>
                    <text:list text:style-name="id1-3-2-2-3-3-4-5-3">
                      <text:list-item text:style-override="id1-3-2-2-3-3-4-5-3-1">
                        <text:number>a.</text:number>
                        <text:p text:style-name="al"> de namen van de voorzitter, de commissiegriffier en de commissieleden, allen voor zover aanwezig en van de overige personen, die het woord gevoerd hebben; afzonderlijk wordt vermeld welke fracties zich afgemeld hebben;</text:p>
                      </text:list-item>
                      <text:list-item text:style-override="id1-3-2-2-3-3-4-5-3-2">
                        <text:number>b.</text:number>
                        <text:p text:style-name="al"> een vermelding van de zaken die aan de orde zijn geweest;</text:p>
                      </text:list-item>
                      <text:list-item text:style-override="id1-3-2-2-3-3-4-5-3-3">
                        <text:number>c.</text:number>
                        <text:p text:style-name="al">een samenvatting van het advies, dan wel het besluit van de raadscommissie;</text:p>
                      </text:list-item>
                    </text:list>
                  </text:list-item>
                  <text:list-item text:style-override="id1-3-2-2-3-3-4-6">
                    <text:number>5.</text:number>
                    <text:p text:style-name="al">De besluitenlijst wordt opgesteld onder de zorg van de commissiegriffier.</text:p>
                  </text:list-item>
                  <text:list-item text:style-override="id1-3-2-2-3-3-4-7">
                    <text:number>6.</text:number>
                    <text:p text:style-name="al">De vastgestelde besluitenlijst wordt door de voorzitter en de commissiegriffier ondertekend.</text:p>
                  </text:list-item>
                  <text:list-item text:style-override="id1-3-2-2-3-3-4-8">
                    <text:number>7.</text:number>
                    <text:p text:style-name="al">De besluitenlijst wordt ter informatie op de website van de gemeente geplaatst.</text:p>
                  </text:list-item>
                </text:list>
              </text:section>
              <text:section text:name="artikel_id1-3-2-2-3-3-5" text:style-name="artikel">
                <text:p text:style-name="artikel_kop_titel"><text:span text:style-name="artikel_kop_label">Artikel</text:span> <text:span text:style-name="artikel_kop_nr">16</text:span> Audio- en beeldverslag</text:p>
                <text:p text:style-name="al">Een beeld- en geluidsopname maakt onderdeel uit van de verslaglegging. De beeld- en geluidsopname wordt op de gemeentelijke website geplaatst.</text:p>
              </text:section>
              <text:section text:name="artikel_id1-3-2-2-3-3-6" text:style-name="artikel">
                <text:p text:style-name="artikel_kop_titel"><text:span text:style-name="artikel_kop_label">Artikel</text:span> <text:span text:style-name="artikel_kop_nr">17</text:span> Spreektermijnen</text:p>
                <text:list text:style-name="id1-3-2-2-3-3-6-2">
                  <text:list-item text:style-override="id1-3-2-2-3-3-6-2">
                    <text:number>1.</text:number>
                    <text:p text:style-name="al">Over een aanhangig onderwerp voert per fractie één lid het woord.</text:p>
                  </text:list-item>
                  <text:list-item text:style-override="id1-3-2-2-3-3-6-3">
                    <text:number>2.</text:number>
                    <text:p text:style-name="al"> De beraadslaging over een onderwerp of voorstel geschiedt in ten hoogste twee termijnen, tenzij de raadscommissie anders beslist.</text:p>
                  </text:list-item>
                  <text:list-item text:style-override="id1-3-2-2-3-3-6-4">
                    <text:number>3.</text:number>
                    <text:p text:style-name="al">Een lid mag - interrupties uitgezonderd - in een termijn niet meer dan één maal het woord voeren over hetzelfde onderwerp of voorstel.</text:p>
                  </text:list-item>
                  <text:list-item text:style-override="id1-3-2-2-3-3-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3-3-8" text:style-name="artikel">
                <text:p text:style-name="artikel_kop_titel"><text:span text:style-name="artikel_kop_label">Artikel</text:span> <text:span text:style-name="artikel_kop_nr">19</text:span> Handhaving orde; schorsing </text:p>
                <text:list text:style-name="id1-3-2-2-3-3-8-2">
                  <text:list-item text:style-override="id1-3-2-2-3-3-8-2">
                    <text:number>1.</text:number>
                    <text:p text:style-name="al">De voorzitter handhaaft de orde in de vergadering.</text:p>
                  </text:list-item>
                  <text:list-item text:style-override="id1-3-2-2-3-3-8-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8-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3-3-8-5">
                    <text:number>4.</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de voorzitter bovendien het presidium verzoeken hem voor ten hoogste drie maanden de toegang tot de vergadering te ontzeggen. </text:p>
                  </text:list-item>
                </text:list>
              </text:section>
              <text:section text:name="artikel_id1-3-2-2-3-3-9" text:style-name="artikel">
                <text:p text:style-name="artikel_kop_titel"><text:span text:style-name="artikel_kop_label">Artikel</text:span> <text:span text:style-name="artikel_kop_nr">20</text:span> Beraadslaging</text:p>
                <text:list text:style-name="id1-3-2-2-3-3-9-2">
                  <text:list-item text:style-override="id1-3-2-2-3-3-9-2">
                    <text:number>1.</text:number>
                    <text:p text:style-name="al">De raadscommissie kan op voorstel van de voorzitter of een lid beslissen over één of meer onderdelen van een onderwerp of voorstel afzonderlijk te beraadslagen.</text:p>
                  </text:list-item>
                  <text:list-item text:style-override="id1-3-2-2-3-3-9-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0" text:style-name="artikel">
                <text:p text:style-name="artikel_kop_titel"><text:span text:style-name="artikel_kop_label">Artikel</text:span> <text:span text:style-name="artikel_kop_nr">21</text:span> Deelname aan de beraadslaging door anderen</text:p>
                <text:list text:style-name="id1-3-2-2-3-3-10-2">
                  <text:list-item text:style-override="id1-3-2-2-3-3-10-2">
                    <text:number>1.</text:number>
                    <text:p text:style-name="al">De raadscommissie kan bepalen dat anderen mogen deelnemen aan de beraadslaging.</text:p>
                  </text:list-item>
                  <text:list-item text:style-override="id1-3-2-2-3-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3-11" text:style-name="artikel">
                <text:p text:style-name="artikel_kop_titel"><text:span text:style-name="artikel_kop_label">Artikel</text:span> <text:span text:style-name="artikel_kop_nr">22</text:span> Advies</text:p>
                <text:list text:style-name="id1-3-2-2-3-3-11-2">
                  <text:list-item text:style-override="id1-3-2-2-3-3-11-2">
                    <text:number>1.</text:number>
                    <text:p text:style-name="al">Wanneer de voorzitter vaststelt, dat een onderwerp of voorstel voldoende is toegelicht, sluit hij de beraadslaging, tenzij de raadscommissie anders beslist.</text:p>
                  </text:list-item>
                  <text:list-item text:style-override="id1-3-2-2-3-3-11-3">
                    <text:number>2.</text:number>
                    <text:p text:style-name="al"> Nadat de beraadslaging is gesloten, formuleert de raadscommissie, op voorstel van de voorzitter een advies aan de raad.</text:p>
                  </text:list-item>
                  <text:list-item text:style-override="id1-3-2-2-3-3-11-4">
                    <text:number>3.</text:number>
                    <text:p text:style-name="al">Bij het formuleren van het advies beslist de raadscommissie, op voorstel van de voorzitter, over de inhoud van het advies en tevens aan welk onderdeel van de raadsagenda het moet worden toegevoegd, als bedoeld in het Reglement van Orde voor de vergaderingen en andere werkzaamheden van de Gemeenteraad van Venray.</text:p>
                  </text:list-item>
                  <text:list-item text:style-override="id1-3-2-2-3-3-11-5">
                    <text:number>4.</text:number>
                    <text:p text:style-name="al">In het advies worden eventuele minderheidsstandpunten vermeld.</text:p>
                  </text:list-item>
                </text:list>
              </text:section>
              <text:section text:name="artikel_id1-3-2-2-3-3-12" text:style-name="artikel">
                <text:p text:style-name="artikel_kop_titel"><text:span text:style-name="artikel_kop_label">Artikel</text:span> <text:span text:style-name="artikel_kop_nr">23</text:span> Vragenuur</text:p>
                <text:list text:style-name="id1-3-2-2-3-3-12-2">
                  <text:list-item text:style-override="id1-3-2-2-3-3-12-2">
                    <text:number>1.</text:number>
                    <text:list text:style-name="id1-3-2-2-3-3-12-2-2">
                      <text:list-item text:style-override="id1-3-2-2-3-3-12-2-2-1">
                        <text:number>a.</text:number>
                        <text:p text:style-name="al"> Tijdens elke commissievergadering is er een vragenuur, tenzij er bij de voorzitter geen vragen zijn ingediend. In bijzondere gevallen kan de voorzitter bepalen dat het vragenuur op een ander tijdstip wordt gehouden.</text:p>
                      </text:list-item>
                      <text:list-item text:style-override="id1-3-2-2-3-3-12-2-2-2">
                        <text:number>b.</text:number>
                        <text:p text:style-name="al"> Het vragenuur vormt een vast onderdeel van de agenda en duurt maximaal 30 minuten.</text:p>
                      </text:list-item>
                    </text:list>
                  </text:list-item>
                  <text:list-item text:style-override="id1-3-2-2-3-3-12-3">
                    <text:number>2.</text:number>
                    <text:list text:style-name="id1-3-2-2-3-3-12-3-2">
                      <text:list-item text:style-override="id1-3-2-2-3-3-12-3-2-1">
                        <text:number>a.</text:number>
                        <text:p text:style-name="al"> Het lid van de raadscommissie dat tijdens het vragenuur vragen wil stellen, meldt deze vragen schriftelijk onder aanduiding van het onderwerp uiterlijk om 09.00 uur voormiddag op de werkdag voorafgaand aan de dag van de vergadering bij de commissiegriffier.</text:p>
                      </text:list-item>
                      <text:list-item text:style-override="id1-3-2-2-3-3-12-3-2-2">
                        <text:number>b.</text:number>
                        <text:p text:style-name="al"> De voorzitter kan na overleg met de vragensteller weigeren een onderwerp tijdens het vragenuur aan de orde te stellen indien hij het onderwerp niet voldoende nauwkeurig acht aangegeven of het onderwerp in de commissievergadering op diezelfde dag aan de orde komt, dan wel de vraag beter (eerst) via commissiegriffier aan de gemeentelijke organisatie kan worden voorgelegd.</text:p>
                      </text:list-item>
                      <text:list-item text:style-override="id1-3-2-2-3-3-12-3-2-3">
                        <text:number>c.</text:number>
                        <text:p text:style-name="al"> De vragen dienen betrekking te hebben op onderwerpen die behoren tot het taakgebied van de raadscommissie.</text:p>
                      </text:list-item>
                      <text:list-item text:style-override="id1-3-2-2-3-3-12-3-2-4">
                        <text:number>d.</text:number>
                        <text:p text:style-name="al"> De voorzitter brengt het onderwerp waarover vragen gesteld zullen worden uiterlijk 1 werkdag voor aanvang van de vergadering ter kennis van de overige commissieleden en de betrokken collegeleden. </text:p>
                      </text:list-item>
                    </text:list>
                  </text:list-item>
                  <text:list-item text:style-override="id1-3-2-2-3-3-12-4">
                    <text:number>3.</text:number>
                    <text:p text:style-name="al"> De voorzitter bepaalt de volgorde, waarin aangemelde onderwerpen tijdens het vragenuur aan de orde worden gesteld.</text:p>
                  </text:list-item>
                  <text:list-item text:style-override="id1-3-2-2-3-3-12-5">
                    <text:number>4.</text:number>
                    <text:p text:style-name="al">De voorzitter bepaalt per onderwerp de spreektijd voor de vragensteller, voor de betrokken collegeleden en voor de overige leden van de raadscommissie.</text:p>
                  </text:list-item>
                  <text:list-item text:style-override="id1-3-2-2-3-3-12-6">
                    <text:number>5.</text:number>
                    <text:p text:style-name="al"> In geval van mondelinge beantwoording wordt aan de vragensteller per onderwerp het woord verleend om één of meer vragen aan de collegeleden te stellen en een toelichting daarop te geven.</text:p>
                  </text:list-item>
                  <text:list-item text:style-override="id1-3-2-2-3-3-12-7">
                    <text:number>6.</text:number>
                    <text:p text:style-name="al">Na de beantwoording door de collegeleden krijgt de vragensteller desgewenst het woord om aanvullende vragen te stellen.</text:p>
                  </text:list-item>
                  <text:list-item text:style-override="id1-3-2-2-3-3-12-8">
                    <text:number>7.</text:number>
                    <text:p text:style-name="al">Vervolgens kan de voorzitter aan andere leden van de raadscommissie het woord verlenen om hetzij aan de vragensteller, hetzij aan de collegeleden vragen te stellen over hetzelfde onderwerp.</text:p>
                  </text:list-item>
                  <text:list-item text:style-override="id1-3-2-2-3-3-12-9">
                    <text:number>8.</text:number>
                    <text:p text:style-name="al">Tijdens het vragenuur word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4</text:span> Toepassing verordening.</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5</text:span> Besluitenlijst</text:p>
              <text:list text:style-name="id1-3-2-2-4-3-2">
                <text:list-item text:style-override="id1-3-2-2-4-3-2">
                  <text:number>1.</text:number>
                  <text:p text:style-name="al">De besluitenlijst van een besloten vergadering wordt niet rondgedeeld, maar ligt uitsluitend voor de leden ter inzage bij de raadsgriffier.</text:p>
                </text:list-item>
                <text:list-item text:style-override="id1-3-2-2-4-3-3">
                  <text:number>2.</text:number>
                  <text:p text:style-name="al">Deze besluitenlijst wordt zo spoedig mogelijk in een besloten vergadering ter vaststelling aangeboden. Tijdens deze vergadering neemt de raadscommissie een beslissing over het al dan niet opheffen van de geheimhouding op deze besluitenlijst. </text:p>
                </text:list-item>
                <text:list-item text:style-override="id1-3-2-2-4-3-4">
                  <text:number>3.</text:number>
                  <text:p text:style-name="al">De vastgestelde besluitenlijst wordt door de voorzitter en de commissiegriffier ondertekend.</text:p>
                </text:list-item>
              </text:list>
            </text:section>
            <text:section text:name="artikel_id1-3-2-2-4-4" text:style-name="artikel">
              <text:p text:style-name="artikel_kop_titel"><text:span text:style-name="artikel_kop_label">Artikel</text:span> <text:span text:style-name="artikel_kop_nr">26</text:span> Geheimhouding </text:p>
              <text:p text:style-name="al">Voor de afloop van de besloten vergadering beslist de raadscommissie overeenkomstig artikel 86, eerste lid, van de Gemeentewet of omtrent de inhoud van de stukken en het verhandelde geheimhouding zal gelden en tot wanneer die geheimhouding geldt. De raadscommissie kan besluiten de geheimhouding op te heffen. </text:p>
            </text:section>
            <text:section text:name="artikel_id1-3-2-2-4-5" text:style-name="artikel">
              <text:p text:style-name="artikel_kop_titel"><text:span text:style-name="artikel_kop_label">Artikel</text:span> <text:span text:style-name="artikel_kop_nr">27</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8</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Artikel</text:span> <text:span text:style-name="artikel_kop_nr">29</text:span> Geluid- en beeldregistraties</text:p>
              <text:p text:style-name="al">Degenen die van een openbare vergadering geluid- of beeldregistraties willen maken, doen hiervan voorafgaand aan de vergadering mededeling aan de voorzitter en gedragen zich naar diens aanwijzingen en de voorzitter zal van de registratie terstond mededeling doen aan de raadscommissie.</text:p>
            </text:section>
            <text:section text:name="artikel_id1-3-2-2-5-4" text:style-name="artikel">
              <text:p text:style-name="artikel_kop_titel"><text:span text:style-name="artikel_kop_label">Artikel</text:span> <text:span text:style-name="artikel_kop_nr">30</text:span> Gebruik mobiele telefoons en andere communicatiemiddelen</text:p>
              <text:p text:style-name="al">In de vergaderzaal, met inbegrip van de publieke tribune, is tijdens de vergadering het gebruik van mobiele telefoons of andere communicatiemiddelen toegestaan, onder voorwaarde dat deze geen inbreuk maken op de orde van de vergadering, ter beoordeling van de voorzitt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2</text:span> Citeertitel en inwerkingtreding </text:p>
              <text:list text:style-name="id1-3-2-2-6-3-2">
                <text:list-item text:style-override="id1-3-2-2-6-3-2">
                  <text:number>1.</text:number>
                  <text:p text:style-name="al">Deze verordening wordt aangehaald als “Verordening op de raadscommissies”. </text:p>
                </text:list-item>
                <text:list-item text:style-override="id1-3-2-2-6-3-3">
                  <text:number>2.</text:number>
                  <text:p text:style-name="al">Deze verordening treedt in werking op dag volgende op die van de bekendmaking van dit besluit.</text:p>
                </text:list-item>
                <text:list-item text:style-override="id1-3-2-2-6-3-4">
                  <text:number>3.</text:number>
                  <text:p text:style-name="al">De Verordening op de raadscommissies 2015 vastgesteld bij raadsbesluit van 22 december 2015 wordt ingetrokken met ingang van de in het tweede lid bepaal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27 september 2022. </text:span></text:p>
            <text:p><text:span text:style-name="functie"/></text:p>
          </text:section>
          <text:section text:name="ondertekening_id1-3-2-3-2">
            <text:p><text:span text:style-name="functie"/></text:p>
            <text:p><text:span text:style-name="functie">De voorzitter, </text:span></text:p>
            <text:p><text:span text:style-name="functie">L.A.M. Kompier </text:span></text:p>
            <text:p><text:span text:style-name="functie"/></text:p>
          </text:section>
          <text:section text:name="ondertekening_id1-3-2-3-3">
            <text:p><text:span text:style-name="functie"/></text:p>
            <text:p><text:span text:style-name="functie">De raads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45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source">artikel 149 van de Gemeentewet]|[1.0:c:BWBR0005416&amp;artikel=149&amp;g=2022-08-01</meta:user-defined>
    <meta:user-defined meta:name="DCTERMS.alternative">Verordening op de raadscommissies</meta:user-defined>
    <dc:language>nl</dc:language>
    <meta:user-defined meta:name="OVERHEIDop.locatietype/OVERHEIDop.gebiedsmarkering">Gemeente</meta:user-defined>
    <meta:user-defined meta:name="DC.title">Verordening op de raadscommissies</meta:user-defined>
    <meta:user-defined meta:name="DCTERMS.W3CDTF/DCTERMS.available">2022-10-05</meta:user-defined>
    <meta:user-defined meta:name="DCTERMS.W3CDTF/OVERHEIDop.jaargang">2022</meta:user-defined>
    <meta:user-defined meta:name="OVERHEIDop.publicationIssue">444589</meta:user-defined>
    <meta:user-defined meta:name="OVERHEIDop.betreftRegeling">CVDR682055_1</meta:user-defined>
    <meta:user-defined meta:name="xs:date/OVERHEIDop.startdatum">2022-10-06</meta:user-defined>
    <meta:user-defined meta:name="OVERHEIDop.GmbID/DC.identifier">gmb-2022-444589</meta:user-defined>
    <meta:user-defined meta:name="OVERHEIDop.versieInformatie"/>
  </office:meta>
</office:document-meta>
</file>