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ochterenlaan 9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september 2022 heeft de gemeente een aanvraag ontvangen voor het splitsen van het pand in 2 wooneenheden op locatie Slochterenlaan 90 te Bussum. De aanvraag is geregistreerd onder zaaknummer HZ_WABO-22-1878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44586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58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58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Slochterenlaan 90 te Bussum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586</meta:user-defined>
    <meta:user-defined meta:name="OVERHEIDop.GmbID/DC.identifier">gmb-2022-444586</meta:user-defined>
    <meta:user-defined meta:name="OVERHEIDop.versieInformatie"/>
  </office:meta>
</office:document-meta>
</file>