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laan/Rozenlaan in Oostkapelle, aanvraag omgevingsvergunning voor het kappen van 2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september 2022</text:p>
            <text:p text:style-name="common-al">Extern zaaknummer: SXO868322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5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rislaan/Rozenlaan in Oostkapelle, aanvraag omgevingsvergunning voor het kappen van 25 bom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77</meta:user-defined>
    <meta:user-defined meta:name="OVERHEIDop.GmbID/DC.identifier">gmb-2022-444577</meta:user-defined>
    <meta:user-defined meta:name="OVERHEIDop.versieInformatie"/>
  </office:meta>
</office:document-meta>
</file>